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Comic Sans MS2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mic Sans MS1" svg:font-family="'Comic Sans MS'" style:font-family-generic="swiss" style:font-pitch="variable"/>
    <style:font-face style:name="Comic Sans MS" svg:font-family="'Comic Sans MS'" style:font-adornments="Gras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6.999cm" table:align="margins" style:writing-mode="lr-tb"/>
    </style:style>
    <style:style style:name="Tableau3.A" style:family="table-column">
      <style:table-column-properties style:column-width="5.666cm" style:rel-column-width="2184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padding="0cm" fo:border-left="none" fo:border-right="none" fo:border-top="0.002cm solid #000000" fo:border-bottom="none"/>
    </style:style>
    <style:style style:name="P2" style:family="paragraph" style:parent-style-name="Table_20_Contents">
      <style:paragraph-properties fo:text-align="center" style:justify-single-word="false"/>
      <style:text-properties style:font-name="Comic Sans MS1" fo:font-weight="normal" style:font-weight-asian="normal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Comic Sans MS1" fo:font-weight="normal" style:font-name-asian="Comic Sans MS1" style:font-weight-asian="normal" style:font-name-complex="Comic Sans MS1" style:font-weight-complex="normal"/>
    </style:style>
    <style:style style:name="P4" style:family="paragraph" style:parent-style-name="Table_20_Heading">
      <style:text-properties style:font-name="Comic Sans MS1" fo:font-weight="normal" style:font-weight-asian="normal" style:font-weight-complex="normal"/>
    </style:style>
    <style:style style:name="P5" style:family="paragraph" style:parent-style-name="Standard">
      <style:text-properties style:use-window-font-color="true" style:font-name="Comic Sans MS1" fo:font-size="12pt" fo:language="fr" fo:country="F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" style:family="paragraph" style:parent-style-name="Standard">
      <style:paragraph-properties fo:text-align="start" style:justify-single-word="false" fo:orphans="2" fo:widows="2" fo:hyphenation-ladder-count="no-limit" style:text-autospace="ideograph-alpha" style:punctuation-wrap="hanging" style:line-break="strict"/>
      <style:text-properties style:use-window-font-color="true" style:font-name="Comic Sans MS1" fo:font-size="12pt" fo:language="fr" fo:country="F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7" style:family="paragraph" style:parent-style-name="Standard">
      <style:paragraph-properties style:text-autospace="none"/>
      <style:text-properties style:use-window-font-color="true" style:font-name="Comic Sans MS1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style:text-autospace="none"/>
      <style:text-properties style:use-window-font-color="true" style:font-name="Comic Sans MS1" fo:font-size="12pt" fo:language="fr" fo:country="FR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text-align="start" style:justify-single-word="false" fo:orphans="2" fo:widows="2" fo:hyphenation-ladder-count="no-limit" style:text-autospace="none" style:punctuation-wrap="hanging" style:line-break="strict"/>
      <style:text-properties style:use-window-font-color="true" style:font-name="Comic Sans MS1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text-align="start" style:justify-single-word="false" fo:orphans="2" fo:widows="2" fo:hyphenation-ladder-count="no-limit" style:text-autospace="ideograph-alpha" style:punctuation-wrap="hanging" style:line-break="strict"/>
      <style:text-properties style:use-window-font-color="true" style:font-name="Comic Sans MS1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P11" style:family="paragraph" style:parent-style-name="Standard">
      <style:text-properties style:use-window-font-color="true" style:font-name="Comic Sans MS1" fo:font-size="12pt" fo:language="fr" fo:country="B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text-properties style:use-window-font-color="true" style:font-name="Comic Sans MS1" fo:font-size="12pt" fo:language="fr" fo:country="BE" fo:font-style="normal" style:text-underline-style="solid" style:text-underline-width="auto" style:text-underline-color="font-color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3" style:family="paragraph" style:parent-style-name="Standard">
      <style:text-properties style:use-window-font-color="true" style:font-name="Comic Sans MS1" fo:font-size="12pt" fo:language="fr" fo:country="BE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text-properties style:use-window-font-color="true" style:font-name="Comic Sans MS1" fo:font-size="12pt" fo:language="fr" fo:country="BE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15" style:family="paragraph" style:parent-style-name="Standard">
      <style:paragraph-properties style:text-autospace="none"/>
      <style:text-properties style:use-window-font-color="true" style:font-name="Comic Sans MS1" fo:font-size="11pt" fo:language="fr" fo:country="B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6" style:family="paragraph" style:parent-style-name="Standard">
      <style:text-properties style:font-name="Comic Sans MS1"/>
    </style:style>
    <style:style style:name="P17" style:family="paragraph" style:parent-style-name="Standard"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Comic Sans MS1" fo:font-size="12pt" fo:font-style="italic" style:font-size-asian="12pt" style:font-style-asian="italic" style:font-size-complex="12pt" style:font-style-complex="italic"/>
    </style:style>
    <style:style style:name="P20" style:family="paragraph" style:parent-style-name="Standard">
      <style:text-properties style:font-name="Comic Sans MS1" fo:font-size="12pt" style:font-size-asian="12pt" style:font-size-complex="12pt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Comic Sans MS1" fo:font-size="12pt" style:font-size-asian="12pt" style:font-size-complex="12pt"/>
    </style:style>
    <style:style style:name="P22" style:family="paragraph" style:parent-style-name="Standard">
      <style:paragraph-properties style:text-autospace="none"/>
      <style:text-properties style:font-name="Comic Sans MS1" fo:font-size="12pt" style:font-size-asian="12pt" style:font-size-complex="12pt"/>
    </style:style>
    <style:style style:name="P23" style:family="paragraph" style:parent-style-name="Standard">
      <style:text-properties style:font-name="Comic Sans MS1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text-properties style:font-name="Comic Sans MS1" fo:font-size="12pt" fo:language="fr" fo:country="BE" style:font-size-asian="12pt" style:font-size-complex="12pt"/>
    </style:style>
    <style:style style:name="P25" style:family="paragraph" style:parent-style-name="Standard">
      <style:paragraph-properties style:text-autospace="none"/>
      <style:text-properties style:font-name="Comic Sans MS1" fo:font-size="12pt" fo:language="fr" fo:country="BE" style:font-size-asian="12pt" style:font-size-complex="12pt"/>
    </style:style>
    <style:style style:name="P26" style:family="paragraph" style:parent-style-name="Standard">
      <style:text-properties style:font-name="Comic Sans MS1" fo:font-size="12pt" fo:language="fr" fo:country="BE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text-properties style:font-name="Comic Sans MS1" fo:font-size="12pt" fo:language="fr" fo:country="BE" fo:font-weight="bold" style:font-size-asian="12pt" style:font-weight-asian="bold" style:font-size-complex="12pt" style:font-weight-complex="bold"/>
    </style:style>
    <style:style style:name="P28" style:family="paragraph" style:parent-style-name="Standard">
      <style:text-properties style:font-name="Comic Sans MS1" fo:font-size="12pt" fo:language="fr" fo:country="FR" fo:font-weight="bold" style:font-size-asian="12pt" style:font-weight-asian="bold" style:font-size-complex="12pt" style:font-weight-complex="bold"/>
    </style:style>
    <style:style style:name="P29" style:family="paragraph" style:parent-style-name="Standard">
      <style:text-properties style:font-name="Comic Sans MS1" fo:font-size="12pt" fo:language="fr" fo:country="FR" fo:background-color="#c0c0c0" style:font-size-asian="12pt" style:font-size-complex="12pt"/>
    </style:style>
    <style:style style:name="P30" style:family="paragraph" style:parent-style-name="Standard">
      <style:text-properties style:font-name="Comic Sans MS1" fo:font-size="12pt" fo:language="fr" fo:country="FR" style:font-size-asian="12pt" style:font-size-complex="12pt"/>
    </style:style>
    <style:style style:name="P31" style:family="paragraph" style:parent-style-name="Standard">
      <style:paragraph-properties style:text-autospace="none"/>
      <style:text-properties style:font-name="Comic Sans MS1" fo:font-size="12pt" fo:language="fr" fo:country="FR" style:font-size-asian="12pt" style:font-size-complex="12pt"/>
    </style:style>
    <style:style style:name="P32" style:family="paragraph" style:parent-style-name="Standard">
      <style:text-properties style:font-name="Comic Sans MS1" fo:font-size="12pt" fo:background-color="#c0c0c0" style:font-size-asian="12pt" style:font-size-complex="12pt"/>
    </style:style>
    <style:style style:name="P33" style:family="paragraph" style:parent-style-name="Standard">
      <style:text-properties style:font-name="Comic Sans MS1" fo:font-size="11pt" style:font-size-asian="11pt" style:font-size-complex="11pt"/>
    </style:style>
    <style:style style:name="P34" style:family="paragraph" style:parent-style-name="Standard">
      <style:text-properties style:font-name="Comic Sans MS1" fo:font-size="11pt" fo:language="fr" fo:country="BE" fo:font-weight="bold" style:font-size-asian="11pt" style:font-weight-asian="bold" style:font-size-complex="11pt" style:font-weight-complex="bold"/>
    </style:style>
    <style:style style:name="P35" style:family="paragraph" style:parent-style-name="Standard">
      <style:text-properties style:font-name="Comic Sans MS2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text-properties fo:color="#000080" style:font-name="Comic Sans MS1" fo:font-size="14pt" fo:language="fr" fo:country="BE" style:font-size-asian="14pt" style:font-size-complex="14pt"/>
    </style:style>
    <style:style style:name="P37" style:family="paragraph" style:parent-style-name="Standard">
      <style:text-properties fo:color="#666666" style:font-name="Comic Sans MS1" fo:font-size="12pt" fo:language="fr" fo:country="BE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8" style:family="paragraph" style:parent-style-name="Standard">
      <style:text-properties fo:color="#ffffff" style:font-name="Comic Sans MS1" fo:font-size="12pt" fo:language="fr" fo:country="BE" fo:font-weight="normal" fo:background-color="#00000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9" style:family="paragraph" style:parent-style-name="Standard">
      <style:paragraph-properties fo:margin-left="0.864cm" fo:margin-right="0.769cm" fo:text-align="justify" style:justify-single-word="false" fo:text-indent="0cm" style:auto-text-indent="false" fo:padding="0.049cm" fo:border="0.002cm solid #000000" style:shadow="none" style:text-autospace="none"/>
      <style:text-properties style:font-name="Comic Sans MS1"/>
    </style:style>
    <style:style style:name="P40" style:family="paragraph" style:parent-style-name="Standard">
      <style:paragraph-properties fo:margin-left="0.864cm" fo:margin-right="0.769cm" fo:text-align="justify" style:justify-single-word="false" fo:text-indent="0cm" style:auto-text-indent="false" fo:padding="0.049cm" fo:border="0.002cm solid #000000" style:shadow="none" style:text-autospace="none"/>
      <style:text-properties style:font-name="Comic Sans MS1" fo:font-style="italic" style:font-style-asian="italic" style:font-style-complex="italic"/>
    </style:style>
    <style:style style:name="P41" style:family="paragraph" style:parent-style-name="Standard">
      <style:paragraph-properties fo:margin-left="0.864cm" fo:margin-right="0.769cm" fo:margin-top="0cm" fo:margin-bottom="0cm" fo:line-height="100%" fo:text-align="justify" style:justify-single-word="false" fo:text-indent="0cm" style:auto-text-indent="false" fo:background-color="transparent" fo:padding="0.049cm" fo:border="0.002cm solid #000000" style:shadow="none" style:text-autospace="none">
        <style:background-image/>
      </style:paragraph-properties>
      <style:text-properties fo:color="#000000" style:font-name="Comic Sans MS1" fo:font-size="12pt" fo:language="fr" fo:country="FR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2" style:family="paragraph" style:parent-style-name="Standard">
      <style:paragraph-properties fo:margin-left="0.982cm" fo:margin-right="0.85cm" fo:margin-top="0cm" fo:margin-bottom="0cm" fo:line-height="100%" fo:text-align="start" style:justify-single-word="false" fo:text-indent="0cm" style:auto-text-indent="false" fo:background-color="transparent" fo:padding="0.049cm" fo:border="0.002cm solid #000000" style:shadow="none" style:text-autospace="none">
        <style:background-image/>
      </style:paragraph-properties>
      <style:text-properties fo:color="#000000" style:font-name="Comic Sans MS1" fo:font-size="12pt" fo:language="fr" fo:country="F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>
      <style:paragraph-properties fo:margin-left="0.982cm" fo:margin-right="0.85cm" fo:text-align="start" style:justify-single-word="false" fo:text-indent="0cm" style:auto-text-indent="false" fo:padding="0.049cm" fo:border="0.002cm solid #000000" style:shadow="none" style:text-autospace="none"/>
      <style:text-properties style:font-name="Comic Sans MS1" fo:font-size="12pt" style:font-size-asian="12pt" style:font-size-complex="12pt"/>
    </style:style>
    <style:style style:name="P44" style:family="paragraph" style:parent-style-name="Standard">
      <style:paragraph-properties fo:margin-left="0cm" fo:margin-right="0.85cm" fo:text-align="start" style:justify-single-word="false" fo:text-indent="0cm" style:auto-text-indent="false" fo:padding="0cm" fo:border="none" style:shadow="none" style:text-autospace="none"/>
      <style:text-properties style:font-name="Comic Sans MS1" fo:font-size="12pt" style:font-size-asian="12pt" style:font-size-complex="12pt"/>
    </style:style>
    <style:style style:name="P45" style:family="paragraph" style:parent-style-name="Standard">
      <style:paragraph-properties fo:break-before="auto" fo:break-after="auto"/>
      <style:text-properties style:font-name="Comic Sans MS1" fo:font-size="12pt" fo:language="fr" fo:country="BE" style:font-size-asian="12pt" style:font-size-complex="12pt"/>
    </style:style>
    <style:style style:name="P46" style:family="paragraph" style:parent-style-name="Standard">
      <style:paragraph-properties fo:break-before="auto" fo:break-after="auto" style:text-autospace="none"/>
      <style:text-properties style:font-name="Comic Sans MS1" fo:font-size="12pt" fo:language="fr" fo:country="BE" style:font-size-asian="12pt" style:font-size-complex="12pt"/>
    </style:style>
    <style:style style:name="P47" style:family="paragraph" style:parent-style-name="Standard">
      <style:paragraph-properties fo:break-before="auto" fo:break-after="auto"/>
      <style:text-properties style:font-name="Comic Sans MS1" fo:font-size="12pt" fo:language="fr" fo:country="BE" fo:font-weight="normal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break-before="auto" fo:break-after="auto"/>
      <style:text-properties style:font-name="Comic Sans MS1" fo:font-size="14pt" fo:language="fr" fo:country="BE" fo:font-weight="normal" style:font-size-asian="14pt" style:font-weight-asian="normal" style:font-size-complex="14pt" style:font-weight-complex="normal"/>
    </style:style>
    <style:style style:name="P49" style:family="paragraph" style:parent-style-name="Standard" style:master-page-name="">
      <style:paragraph-properties style:page-number="auto" style:text-autospace="none"/>
      <style:text-properties style:use-window-font-color="true" style:font-name="Comic Sans MS1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0" style:family="paragraph" style:parent-style-name="Heading_20_1">
      <style:text-properties style:font-name="Comic Sans MS1" fo:font-size="12pt" style:font-size-asian="12pt" style:font-size-complex="12pt"/>
    </style:style>
    <style:style style:name="P51" style:family="paragraph" style:parent-style-name="Heading_20_1">
      <style:text-properties style:use-window-font-color="true" style:font-name="Comic Sans MS1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2" style:family="paragraph" style:parent-style-name="Title" style:master-page-name="Standard">
      <style:paragraph-properties style:page-number="auto" fo:padding="0cm" fo:border-left="none" fo:border-right="none" fo:border-top="none" fo:border-bottom="0.002cm solid #000000"/>
      <style:text-properties style:use-window-font-color="true" fo:font-size="16pt" fo:language="fr" fo:country="FR" fo:font-weight="bol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 style:font-weight-complex="bold"/>
    </style:style>
    <style:style style:name="P53" style:family="paragraph" style:parent-style-name="Standard" style:list-style-name="L1">
      <style:paragraph-properties fo:text-align="start" style:justify-single-word="false" style:text-autospace="none"/>
      <style:text-properties style:use-window-font-color="true" style:font-name="Comic Sans MS1" fo:font-size="12pt" fo:language="fr" fo:country="F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54" style:family="paragraph" style:parent-style-name="Heading_20_3">
      <style:paragraph-properties fo:break-before="page"/>
    </style:style>
    <style:style style:name="T1" style:family="text">
      <style:text-properties style:use-window-font-color="true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fo:language="fr" fo:country="F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4" style:family="text">
      <style:text-properties style:use-window-font-color="true" fo:language="fr" fo:country="FR" style:font-name-asian="Times New Roman" style:language-asian="zxx" style:country-asian="none" style:font-name-complex="Times New Roman" style:language-complex="ar" style:country-complex="SA"/>
    </style:style>
    <style:style style:name="T5" style:family="text">
      <style:text-properties style:use-window-font-color="true" fo:language="fr" fo:country="FR" style:text-underline-style="solid" style:text-underline-width="auto" style:text-underline-color="font-color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style:use-window-font-color="true" fo:language="fr" fo:country="FR" fo:font-style="italic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7" style:family="text">
      <style:text-properties style:use-window-font-color="true" fo:language="fr" fo:country="FR" fo:font-style="normal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8" style:family="text">
      <style:text-properties style:use-window-font-color="true" fo:language="fr" fo:country="FR" fo:font-style="normal" style:text-underline-style="solid" style:text-underline-width="auto" style:text-underline-color="font-color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9" style:family="text">
      <style:text-properties style:use-window-font-color="true" fo:font-style="normal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10" style:family="text">
      <style:text-properties style:use-window-font-color="true" fo:font-style="italic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11" style:family="text">
      <style:text-properties fo:language="fr" fo:country="FR"/>
    </style:style>
    <style:style style:name="T12" style:family="text">
      <style:text-properties fo:language="fr" fo:country="FR" fo:background-color="#c0c0c0"/>
    </style:style>
    <style:style style:name="T13" style:family="text">
      <style:text-properties fo:language="fr" fo:country="FR" fo:font-weight="bol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normal" fo:background-color="#b3b3b3" style:font-style-asian="normal" style:font-style-complex="normal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fo:font-weight="normal" fo:background-color="#b3b3b3" style:font-style-asian="normal" style:font-weight-asian="normal" style:font-style-complex="normal" style:font-weight-complex="normal"/>
    </style:style>
    <style:style style:name="T20" style:family="text">
      <style:text-properties fo:language="fr" fo:country="BE" fo:background-color="#c0c0c0"/>
    </style:style>
    <style:style style:name="T21" style:family="text">
      <style:text-properties fo:background-color="#c0c0c0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style:text-underline-style="none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Exercices Word : découvrir le clavier et paragraphes simples</text:p>
      <text:p text:style-name="P16">Ouvrir Word ou OpenOffice et taper les textes suivants en respectant les instructions (<text:span text:style-name="T22">ne pas mettre les cadres ni tenir compte du type de caractère</text:span>) :</text:p>
      <text:p text:style-name="P21"><text:span text:style-name="T15">Exercice 1 :</text:span> <text:s/>minuscules et majuscules de a à z</text:p>
      <text:p text:style-name="P21">Respecter les majuscules, la ponctuation, les accents et <text:line-break/>aller à la ligne comme ci-dessous :</text:p>
      <text:p text:style-name="P43">BONJOUR ! Bienvenue dans l'espace EPN d'Erezée.</text:p>
      <text:p text:style-name="P43">Portez ce whisky blond au vieux juge qui fume.</text:p>
      <text:p text:style-name="P43">Quelques PAYS d’Europe : la Belgique, la France, l’Italie, le Portugal, le Luxembourg…</text:p>
      <text:p text:style-name="P43">MARIE mange des pommes qu’elle a cueillies, en juillet, dans le Parc de la Reine, en face de la clinique.</text:p>
      <text:p text:style-name="P44"><text:span text:style-name="T15">Exercice 2 :</text:span> des chiffres et des lettres</text:p>
      <text:p text:style-name="P44">Recopiez les phrases du cadre ci-dessous en utilisant le pavé numérique :</text:p>
      <text:p text:style-name="P42">Un peu d'arithmétique : </text:p>
      <text:p text:style-name="P42">5 + 1 = 6 </text:p>
      <text:p text:style-name="P42">5 – 1 = 4 </text:p>
      <text:p text:style-name="P42">5 * 2 = 10 </text:p>
      <text:p text:style-name="P42">5 / 2 = 2,5</text:p>
      <text:p text:style-name="P35">Exercice 3 : le 3è caractère</text:p>
      <text:p text:style-name="P23">Recopiez les mots et lettres ci-dessous puis taper Enter (sans créer de tableau) :</text:p>
      <table:table table:name="Tableau3" table:style-name="Tableau3">
        <table:table-column table:style-name="Tableau3.A" table:number-columns-repeated="3"/>
        <table:table-header-rows>
          <table:table-row>
            <table:table-cell table:style-name="Tableau3.A1" office:value-type="string">
              <text:p text:style-name="P4">Sans utiliser la touche<text:line-break/><text:span text:style-name="T15">MAJ</text:span> sur le clavier</text:p>
            </table:table-cell>
            <table:table-cell table:style-name="Tableau3.A1" office:value-type="string">
              <text:p text:style-name="P4">En maintenant la touche <text:line-break/><text:span text:style-name="T15">MAJ</text:span> <text:span text:style-name="T15">enfoncée</text:span></text:p>
            </table:table-cell>
            <table:table-cell table:style-name="Tableau3.C1" office:value-type="string">
              <text:p text:style-name="P4">En maintenant la touche <text:line-break/><text:span text:style-name="T15">ALT GR</text:span> <text:span text:style-name="T15">enfoncée</text:span></text:p>
            </table:table-cell>
          </table:table-row>
        </table:table-header-rows>
        <table:table-row>
          <table:table-cell table:style-name="Tableau3.A2" office:value-type="string">
            <text:p text:style-name="P2">Clavier (ligne 3) : e</text:p>
            <text:p text:style-name="P2">Clavier (ligne 2) : é</text:p>
            <text:p text:style-name="P2">Clavier (ligne 2) : «</text:p>
            <text:p text:style-name="P2">Clavier (ligne 2) : ç</text:p>
            <text:p text:style-name="P2">Clavier (ligne 4) : û</text:p>
          </table:table-cell>
          <table:table-cell table:style-name="Tableau3.A2" office:value-type="string">
            <text:p text:style-name="P2">E</text:p>
            <text:p text:style-name="P2">2</text:p>
            <text:p text:style-name="P2">3</text:p>
            <text:p text:style-name="P2">9</text:p>
            <text:p text:style-name="P2">ü</text:p>
          </table:table-cell>
          <table:table-cell table:style-name="Tableau3.C2" office:value-type="string">
            <text:p text:style-name="P3">€</text:p>
            <text:p text:style-name="P3">@</text:p>
            <text:p text:style-name="P3">#</text:p>
            <text:p text:style-name="P3">{</text:p>
            <text:p text:style-name="P3">[</text:p>
          </table:table-cell>
        </table:table-row>
      </table:table>
      <text:p text:style-name="P18">Exercice 4 : accents, guillemets et parenthèses</text:p>
      <text:p text:style-name="P19">Recopiez cet extrait de texte puis les mots et les textes entre parenthèses :</text:p>
      <text:p text:style-name="P39"><text:span text:style-name="T22">Elle est enseignante et maman d’un jeune homme. Elle connaît évidemment toutes les richesses de la « toile », mais elle en appréhende également les dangers lorsque les utilisateurs deviennent véritablement « accros » de l’ordinateur et de ses </text:span>incalculables ressources.</text:p>
      <text:p text:style-name="P40">Bébé cèdre à reçu où (à droite du m).</text:p>
      <text:p text:style-name="P40">Pâte île arête coûter côte <text:span text:style-name="T23">(taper l'accent circonflexe à droite du p puis la voyelle).</text:span></text:p>
      <text:p text:style-name="P40">Noël Jamaïque <text:span text:style-name="T23">(tréma : tenir enfoncée la touche MAJ puis taper l'accent circ., <text:s/>ensuite relâcher MAJ et taper la voyelle).</text:span></text:p>
      <text:p text:style-name="P41">Où est Luc ; il est à sa place. Hé oui, qui va à la chasse perd sa place !</text:p>
      <text:p text:style-name="P18"/>
      <text:h text:style-name="P54" text:outline-level="3">Exercice 5 : Sauvegarder le document (Windows Vista ou Seven) :</text:h>
      <text:list xml:id="list1777502019" text:style-name="L1">
        <text:list-item>
          <text:p text:style-name="P53">(1) cliquer sur le bouton Office (Word 2007) ou sur Fichier (Word 2010),</text:p>
          <text:p text:style-name="P53">puis cliquer sur Enregistrer sous (ou clic gauche sur la Disquette) ;</text:p>
        </text:list-item>
        <text:list-item>
          <text:p text:style-name="P53">(2) dans la fenêtre qui s'ouvre, sélectionner le dossier de destination avec des double-clics dans le volet gauche « Dossiers » ;</text:p>
        </text:list-item>
        <text:list-item>
          <text:p text:style-name="P53">(3) dans la zone à droite de nom du fichier, clic sur les mots surlignés en bleus et taper un nom (au lieu de Doc1) ;</text:p>
        </text:list-item>
        <text:list-item>
          <text:p text:style-name="P53">(4) au bout de la zone à droite de type cliquer sur la flèche et choisir le type « Document Word 97-2003 » ;</text:p>
        </text:list-item>
        <text:list-item>
          <text:p text:style-name="P53">(5) puis cliquer sur Enregistrer.</text:p>
        </text:list-item>
      </text:list>
      <text:p text:style-name="P20"/>
      <text:h text:style-name="P50" text:outline-level="1">Exercice 6 : Encodage du texte "La recette",<text:span text:style-name="T14"> sans mettre en forme :</text:span></text:h>
      <text:p text:style-name="P23"/>
      <text:p text:style-name="P45">La recette. MOUSSE AU CHOCOLAT pour 4 personnes </text:p>
      <text:p text:style-name="P24">Ingrédients <text:s/>et <text:s/>matériel <text:s/>nécessaires : <text:s/>125 <text:s/>g <text:s/>chocolat <text:s/>noir <text:s/>4 <text:s/>œufs <text:s/>une <text:s/>casserole <text:s/>un fouet électrique <text:s/>un <text:s/>saladier une <text:s/>cuillère <text:s/>en <text:s/>bois <text:s text:c="2"/>quatre <text:s/>ramequins <text:s/>Préparation : faire fondre le </text:p>
      <text:p text:style-name="P26">Chocolat au bain-marie. Remuer jusqu’à ce qu‘il soit lisse. Séparer les jaunes d’œufs des blancs...</text:p>
      <text:p text:style-name="P5"/>
      <text:p text:style-name="P17">Exercice 7 : Sélection du texte et mise en gras : </text:p>
      <text:p text:style-name="P28"/>
      <text:p text:style-name="P20"><text:span text:style-name="T13">Méthodes : </text:span><text:span text:style-name="T11">Sélectionner un </text:span><text:span text:style-name="T12">mot</text:span><text:span text:style-name="T11"> : double clic sur le mot puis cliquer sur l'icône </text:span><text:span text:style-name="T13">G</text:span><text:span text:style-name="T11"> pour le mettre en gras</text:span></text:p>
      <text:p text:style-name="P20"><text:span text:style-name="T11">Sélectionner des </text:span><text:span text:style-name="T12">mots </text:span><text:span text:style-name="T11">non </text:span><text:span text:style-name="T12">contigus </text:span><text:span text:style-name="T11">: CTRL+double clic sur chaque mot</text:span></text:p>
      <text:p text:style-name="P29">Sélectionner une ligne : clic dans la marge gauche (la flèche change de sens)</text:p>
      <text:p text:style-name="P32">Sélectionner 2 ou plusieurs lignes : clic-glisser dans la marge gauche</text:p>
      <text:p text:style-name="P32">Sélectionner une ou des parties de phrase (1 ou plusieurs lignes) : CTRL+clic gauche</text:p>
      <text:p text:style-name="P30">Sélectionner un paragraphe : double-cliquer dans la marge gauche ou triple clic sur le paragraphe</text:p>
      <text:p text:style-name="P31">Sélectionner le document entier : CTRL+A ou triple clic dans la marge gauche.</text:p>
      <text:p text:style-name="P20"/>
      <text:h text:style-name="P51" text:outline-level="1">Le texte fini donne ceci :</text:h>
      <text:h text:style-name="P51" text:outline-level="1"/>
      <text:p text:style-name="P47">La recette.</text:p>
      <text:p text:style-name="P24">MOUSSE AU CHOCOLAT pour 4 personnes </text:p>
      <text:p text:style-name="P27">Ingrédients et matériel nécessaires :</text:p>
      <text:p text:style-name="P24">125 g de chocolat noir, 4 œufs, une casserole, un fouet électrique, un saladier, une cuillère en bois, quatre ramequins.</text:p>
      <text:p text:style-name="P27">Préparation :</text:p>
      <text:p text:style-name="P24">Faire fondre le c<text:span text:style-name="T2">hocolat au bain-marie. Remuer jusqu’à ce qu‘il soit lisse. Séparer les jaunes d’œufs des blancs...</text:span></text:p>
      <text:h text:style-name="P51" text:outline-level="1"><text:soft-page-break/>Exercice 8 : Encodage du texte « Chauve-souris »</text:h>
      <text:p text:style-name="P20"/>
      <text:p text:style-name="P11">Je choisis : a ou à, et ou est. Peut-on garder la chauve-souris ? Elle a toujours vécu en liberté..., murmura Mme Ushuari. Elle vit avec moi depuis plus de dix ans ; à l'hôpital, jamais personne ne s'est aperçu de sa présence ! Elle est très apprivoisée, elle comprend ce que je lui dis. Ce n'est pas un vampire ! Vous n'avez pas à en avoir peur ! <text:span text:style-name="T11">Vous pouvez la garder, mais à une condition : mettez-la en cage, et qu'elle ne quitte jamais cette chambre !</text:span></text:p>
      <text:p text:style-name="P20"/>
      <text:p text:style-name="P5"><text:span text:style-name="T15">Exercice 9 :</text:span> <text:span text:style-name="T15">Sélection et mise en forme simple pour aboutir à ceci :</text:span></text:p>
      <text:p text:style-name="P5"/>
      <text:p text:style-name="P12">Je choisis : a ou à, et ou est.</text:p>
      <text:p text:style-name="P11">Peut-on garder la <text:span text:style-name="T16">chauve-souris</text:span> ? Elle a toujours vécu en liberté..., murmura Mme <text:span text:style-name="T15">Ushuari</text:span>. </text:p>
      <text:p text:style-name="P11">Elle vit avec moi depuis plus de dix ans ; à l'hôpital, jamais personne ne s'est aperçu de sa présence ! Elle est très apprivoisée, elle comprend ce que je lui dis. Ce n'est pas un vampire ! </text:p>
      <text:p text:style-name="P14">Vous n'avez pas à en avoir peur !</text:p>
      <text:p text:style-name="P5">Vous pouvez la garder, mais à une condition : mettez-la en cage, et qu'elle ne quitte <text:span text:style-name="T16">jamais</text:span> cette chambre !</text:p>
      <text:p text:style-name="P5"/>
      <text:p text:style-name="P49">Exercice 10 : mise en forme du texte de l'ex. 5 ou 6 comme ci-dessous :</text:p>
      <text:p text:style-name="P22"><text:span text:style-name="T4">Mettre le titre en </text:span><text:span text:style-name="T3">gras</text:span><text:span text:style-name="T4">, les mots en majuscules </text:span><text:span text:style-name="T5">soulignés</text:span><text:span text:style-name="T4"> </text:span><text:span text:style-name="T7">comme ceci :</text:span></text:p>
      <text:p text:style-name="P8"/>
      <text:p text:style-name="P8">La recette</text:p>
      <text:p text:style-name="P46"><text:span text:style-name="T8">MOUSSE AU CHOCOLAT</text:span><text:span text:style-name="T7"> pour </text:span><text:span text:style-name="T6">4</text:span><text:span text:style-name="T7"> personnes</text:span></text:p>
      <text:p text:style-name="P25"><text:span text:style-name="T6">125</text:span><text:span text:style-name="T7"> g de chocolat noir, </text:span><text:span text:style-name="T6">4</text:span><text:span text:style-name="T7"> œufs</text:span><text:span text:style-name="T9">, </text:span><text:span text:style-name="T10">une</text:span><text:span text:style-name="T9"> casserole, </text:span><text:span text:style-name="T10">un</text:span><text:span text:style-name="T9"> fouet électrique, </text:span><text:span text:style-name="T10">un</text:span><text:span text:style-name="T9"> saladier, </text:span><text:span text:style-name="T10">une</text:span><text:span text:style-name="T9"> cuillère en bois, </text:span><text:span text:style-name="T10">quatre</text:span><text:span text:style-name="T9"> ramequins.</text:span><text:span text:style-name="T7"> </text:span></text:p>
      <text:p text:style-name="P7"/>
      <text:p text:style-name="P49">Exercice 11 : mise en forme du même texte suivant les instructions ci-dessous : <text:line-break/>icônes police, taille, couleur et surligner :</text:p>
      <text:p text:style-name="P7">changer le texte du titre (police Comic sans MS), la couleur du titre (bleu foncé) et sa taille : 14 ; texte des paragraphes : taille 11 ; changer la couleur de fond des chiffres (surligner en gris clair) ; cela donne ceci :</text:p>
      <text:p text:style-name="P7"/>
      <text:p text:style-name="P48">La recette.</text:p>
      <text:p text:style-name="P36">MOUSSE AU CHOCOLAT pour 4 personnes </text:p>
      <text:p text:style-name="P34">Ingrédients et matériel nécessaires :</text:p>
      <text:p text:style-name="P33"><text:span text:style-name="T21">125</text:span> g de chocolat noir, <text:span text:style-name="T20">4</text:span> œufs, <text:span text:style-name="T20">une</text:span> casserole, <text:span text:style-name="T20">un</text:span> fouet électrique, <text:span text:style-name="T20">un</text:span> saladier, <text:span text:style-name="T20">une</text:span> cuillère en bois, <text:span text:style-name="T20">quatre</text:span> ramequins.</text:p>
      <text:p text:style-name="P34">Préparation :</text:p>
      <text:p text:style-name="P15">Faire fondre le c<text:span text:style-name="T14">hocolat au bain-marie. Remuer jusqu’à ce qu‘il soit lisse. Séparer les jaunes d’œufs des blancs...</text:span></text:p>
      <text:p text:style-name="P9"><text:soft-page-break/>Exercice 12 : mise en forme du texte de l'ex. 7 comme ceci :</text:p>
      <text:p text:style-name="P6"/>
      <text:p text:style-name="P13">Je choisis : a ou à, et ou est.</text:p>
      <text:p text:style-name="P38">Peut-on garder la <text:span text:style-name="T18">chauve-souris</text:span> ? Elle a toujours vécu en liberté..., murmura Mme Ushuari.</text:p>
      <text:p text:style-name="P16">Elle vit avec moi depuis plus de <text:span text:style-name="T19">dix</text:span> ans ; à l'hôpital, jamais personne ne s'est aperçu de sa présence ! Elle est très apprivoisée, elle comprend ce que je lui dis. Ce n'est pas un vampire ! (arrière-plan : gris 30%)</text:p>
      <text:p text:style-name="P37">Vous n'avez pas à en avoir peur ! (gris 60%)</text:p>
      <text:p text:style-name="P6">Vous pouvez la garder, mais à une condition : mettez-la en cage, et qu'elle ne quitte <text:span text:style-name="T17">jamais</text:span> cette chambre !</text:p>
      <text:p text:style-name="P6"/>
      <text:p text:style-name="P6">Exercez-vous avec d'autres couleurs !</text:p>
      <text:p text:style-name="P6"/>
      <text:p text:style-name="P10">Exercice 13 : Enregistrez à nouveau :</text:p>
      <text:p text:style-name="P6">Cliquez sur la disquette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Comic Sans MS2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mic Sans MS1" svg:font-family="'Comic Sans MS'" style:font-family-generic="swiss" style:font-pitch="variable"/>
    <style:font-face style:name="Comic Sans MS" svg:font-family="'Comic Sans MS'" style:font-adornments="Gras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B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Répertoire" style:family="paragraph" style:parent-style-name="Standard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fo:color="#000000" style:font-name="Comic Sans MS" fo:font-size="12pt" fo:font-weight="bold" style:font-size-asian="13pt" style:font-weight-asian="bold" style:font-name-complex="Arial" style:font-size-complex="13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-left="none" fo:border-right="none" fo:border-top="0.002cm solid #000000" fo:border-bottom="none"/>
    </style:style>
    <style:style style:name="MT1" style:family="text">
      <style:text-properties style:use-window-font-color="true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page-layout style:name="Mpm1">
      <style:page-layout-properties fo:page-width="20.999cm" fo:page-height="29.699cm" style:num-format="1" style:print-orientation="portrait" fo:margin-top="1.561cm" fo:margin-bottom="1.706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61cm" fo:margin-bottom="2.704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01_W2010 Paragraphes simples.odt</text:file-name></text:span><text:span text:style-name="MT1"><text:tab/><text:tab/></text:span><text:span text:style-name="MT1"><text:page-number text:select-page="current">4</text:page-number></text:span><text:span text:style-name="MT1">/</text:span><text:span text:style-name="MT1"><text:page-count style:num-format="1">4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Une lettre simple</dc:title>
    <meta:initial-creator>R Bourcy</meta:initial-creator>
    <meta:creation-date>2007-05-03T13:20:00</meta:creation-date>
    <dc:date>2012-11-02T13:13:21</dc:date>
    <meta:print-date>2113-01-01T00:00:00</meta:print-date>
    <meta:editing-cycles>74</meta:editing-cycles>
    <meta:editing-duration>PT03H44M51S</meta:editing-duration>
    <meta:generator>NeoOffice/3.2.1$Unix OpenOffice.org_project/Patch 4</meta:generator>
    <dc:creator>Richard Bourcy</dc:creator>
    <meta:document-statistic meta:table-count="1" meta:image-count="0" meta:object-count="0" meta:page-count="4" meta:paragraph-count="99" meta:word-count="1214" meta:character-count="6567"/>
    <meta:user-defined meta:name="Info 1"/>
    <meta:user-defined meta:name="Info 2"/>
    <meta:user-defined meta:name="Info 3"/>
    <meta:user-defined meta:name="Info 4"/>
  </office:meta>
</office:document-meta>
</file>