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language="fr" fo:country="B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omic Sans MS" fo:font-size="12pt" fo:language="fr" fo:country="BE" style:font-size-asian="12pt" style:font-size-complex="12pt"/>
    </style:style>
    <style:style style:name="P3" style:family="paragraph" style:parent-style-name="Standard">
      <style:paragraph-properties fo:break-before="auto" fo:break-after="auto"/>
      <style:text-properties style:font-name="Comic Sans MS" fo:font-size="12pt" fo:language="fr" fo:country="B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recette. MOUSSE AU CHOCOLAT pour 4 personnes </text:p>
      <text:p text:style-name="P2">Ingrédients <text:s/>et <text:s/>matériel <text:s/>nécessaires : <text:s/>125 <text:s/>g <text:s/>chocolat <text:s/>noir <text:s/>4 <text:s/>œufs <text:s/>une <text:s/>casserole <text:s/>un fouet électrique <text:s/>un <text:s/>saladier une <text:s/>cuillère <text:s/>en <text:s/>bois <text:s text:c="2"/>quatre <text:s/>ramequins <text:s/>Préparation : faire fondre le </text:p>
      <text:p text:style-name="P1">Chocolat au bain-marie. Remuer jusqu’à ce qu‘il soit lisse. Séparer les jaunes d’œufs des blanc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2-11-13T23:08:05</meta:creation-date>
    <meta:document-statistic meta:table-count="0" meta:image-count="0" meta:object-count="0" meta:page-count="1" meta:paragraph-count="3" meta:word-count="52" meta:character-count="347"/>
    <dc:date>2012-11-13T23:09:40</dc:date>
    <dc:creator>Richard Bourcy</dc:creator>
    <meta:editing-duration>PT00H01M35S</meta:editing-duration>
    <meta:editing-cycles>1</meta:editing-cycles>
    <meta:generator>NeoOffice/3.2.1$Unix OpenOffice.org_project/Patch 4</meta:generator>
  </office:meta>
</office:document-meta>
</file>