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mic Sans MS" fo:font-size="12pt" fo:language="fr" fo:country="B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choisis : a ou à, et ou est. Peut-on garder la chauve-souris ? Elle a toujours vécu en liberté..., murmura Mme Ushuari. Elle vit avec moi depuis plus de dix ans ; à l'hôpital, jamais personne ne s'est aperçu de sa présence ! Elle est très apprivoisée, elle comprend ce que je lui dis. Ce n'est pas un vampire ! Vous n'avez pas à en avoir peur ! <text:span text:style-name="T1">Vous pouvez la garder, mais à une condition : mettez-la en cage, et qu'elle ne quitte jamais cette chambr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11-13T23:10:15</meta:creation-date>
    <meta:document-statistic meta:table-count="0" meta:image-count="0" meta:object-count="0" meta:page-count="1" meta:paragraph-count="1" meta:word-count="89" meta:character-count="456"/>
    <dc:date>2012-11-13T23:10:56</dc:date>
    <dc:creator>Richard Bourcy</dc:creator>
    <meta:editing-duration>PT00H00M41S</meta:editing-duration>
    <meta:editing-cycles>1</meta:editing-cycles>
    <meta:generator>NeoOffice/3.2.1$Unix OpenOffice.org_project/Patch 4</meta:generator>
  </office:meta>
</office:document-meta>
</file>