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Fichier/Nv/Texte</text:p>
      <text:p text:style-name="Standard">Edition/Changer de BD..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B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B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 B</meta:initial-creator>
    <meta:creation-date>2016-02-03T22:45:24</meta:creation-date>
    <meta:document-statistic meta:table-count="0" meta:image-count="0" meta:object-count="0" meta:page-count="1" meta:paragraph-count="2" meta:word-count="4" meta:character-count="40"/>
    <dc:date>2016-02-03T22:48:22</dc:date>
    <dc:creator>R B</dc:creator>
    <meta:editing-duration>PT3M4S</meta:editing-duration>
    <meta:editing-cycles>1</meta:editing-cycles>
    <meta:generator>OpenOffice/4.1.2$Unix OpenOffice.org_project/412m3$Build-9782</meta:generator>
  </office:meta>
</office:document-meta>
</file>