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Introduction</text:h>
      <text:h text:style-name="Heading_20_2" text:outline-level="2">but</text:h>
      <text:h text:style-name="Heading_20_2" text:outline-level="2">se familiariser avec le jargon</text:h>
      <text:h text:style-name="Heading_20_1" text:outline-level="1">Bonne posture par rapport à mauvaise posture</text:h>
      <text:h text:style-name="Heading_20_2" text:outline-level="2">fauteuils</text:h>
      <text:h text:style-name="Heading_20_2" text:outline-level="2">hauteur</text:h>
      <text:h text:style-name="Heading_20_2" text:outline-level="2">soutien lombaire</text:h>
      <text:h text:style-name="Heading_20_2" text:outline-level="2">inclinaison du siège</text:h>
      <text:h text:style-name="Heading_20_2" text:outline-level="2">profondeur</text:h>
      <text:h text:style-name="Heading_20_2" text:outline-level="2">largeur</text:h>
      <text:h text:style-name="Heading_20_2" text:outline-level="2">appuie-bras</text:h>
      <text:h text:style-name="Heading_20_1" text:outline-level="1">Votre surface de travail</text:h>
      <text:h text:style-name="Heading_20_1" text:outline-level="1">Périphériques d’entrée</text:h>
      <text:h text:style-name="Heading_20_2" text:outline-level="2">clavier</text:h>
      <text:h text:style-name="Heading_20_2" text:outline-level="2">souris</text:h>
      <text:h text:style-name="Heading_20_1" text:outline-level="1">Votre moniteur</text:h>
      <text:h text:style-name="Heading_20_2" text:outline-level="2">distance</text:h>
      <text:h text:style-name="Heading_20_2" text:outline-level="2"><text:soft-page-break/>hauteur et emplacement</text:h>
      <text:p text:style-name="Standard">verres correcteurs et verres à double foyer</text:p>
      <text:p text:style-name="Standard">éclairage et éblouissement</text:p>
      <text:h text:style-name="Heading_20_1" text:outline-level="1">Ordinateurs portables</text:h>
      <text:p text:style-name="Standard">station d’ancrage</text:p>
      <text:p text:style-name="Standard">sur le pouce</text:p>
      <text:h text:style-name="Heading_20_1" text:outline-level="1">Poste de travail réglable ou poste assis-debout</text:h>
      <text:h text:style-name="Heading_20_1" text:outline-level="1">Autres accessoires</text:h>
      <text:p text:style-name="Standard">repose-paumes ou appuie-paumes</text:p>
      <text:p text:style-name="Standard">porte-document</text:p>
      <text:p text:style-name="Standard">téléph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BE" style:letter-kerning="true" style:font-name-asian="Arial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/>
    <style:style style:name="MT1" style:family="text"/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16cm" fo:margin-left="0cm" fo:margin-right="0cm" fo:margin-bottom="3.817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916cm" fo:margin-bottom="2.999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Consignes :</text:p>
        <text:list xml:id="list5372132149204553115" text:style-name="WW8Num1">
          <text:list-item>
            <text:p text:style-name="MP1">Encoder le texte ci-dessous en respectant les majuscules (ou télécharger le fichier Ergonomie au bureau.txt sur <text:a xlink:type="simple" xlink:href="http://www.formettic.be/?page_id=972" text:style-name="Internet_20_link" text:visited-style-name="Visited_20_Internet_20_Link">Formettic</text:a>)</text:p>
          </text:list-item>
          <text:list-item>
            <text:p text:style-name="MP1">Appliquer le style Titre 1 aux paragraphes commençant par une majuscule</text:p>
          </text:list-item>
          <text:list-item>
            <text:p text:style-name="MP1">Appliquer le style Titre 2 aux paragraphes <text:span text:style-name="MT2">ne</text:span> commençant <text:span text:style-name="MT2">pas</text:span> par une majuscule</text:p>
          </text:list-item>
        </text:list>
      </style:header>
      <style:footer>
        <text:p text:style-name="Footer"><text:file-name text:display="name-and-extension">Ergonomie au bureau-styles-titre1et2.odt</text:file-n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Bourcy</meta:initial-creator>
    <meta:creation-date>2014-03-12T19:56:47</meta:creation-date>
    <dc:creator>R B</dc:creator>
    <dc:date>2015-02-03T21:45:16</dc:date>
    <meta:editing-cycles>8</meta:editing-cycles>
    <meta:editing-duration>PT30M5S</meta:editing-duration>
    <meta:generator>OpenOffice/4.1.1$Unix OpenOffice.org_project/411m6$Build-9775</meta:generator>
    <meta:document-statistic meta:table-count="0" meta:image-count="0" meta:object-count="0" meta:page-count="2" meta:paragraph-count="33" meta:word-count="118" meta:character-count="838"/>
    <meta:user-defined meta:name="Info 1"/>
    <meta:user-defined meta:name="Info 2"/>
    <meta:user-defined meta:name="Info 3"/>
    <meta:user-defined meta:name="Info 4"/>
  </office:meta>
</office:document-meta>
</file>