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Mots en police Arial (taille 11)</text:p>
      <text:p text:style-name="Preformatted_20_Text">Mots en police Times New Roman (taille 11)</text:p>
      <text:p text:style-name="Preformatted_20_Text">Mots en police Courier New (taille 11)</text:p>
      <text:p text:style-name="Preformatted_20_Text">Mots en police Vivaldi (taille 11)</text:p>
      <text:p text:style-name="Preformatted_20_Text">Mots en taille 16</text:p>
      <text:p text:style-name="Preformatted_20_Text">Mots en taille 19,5</text:p>
      <text:p text:style-name="Preformatted_20_Text">Mots en gras (Times New Roman (taille 11)</text:p>
      <text:p text:style-name="Preformatted_20_Text">Mots en italique</text:p>
      <text:p text:style-name="Preformatted_20_Text">Mots en gras, italique et souligné</text:p>
      <text:p text:style-name="Preformatted_20_Text">Mots en gras, italique et souligné et en rouge</text:p>
      <text:p text:style-name="Preformatted_20_Text">Mots barré</text:p>
      <text:p text:style-name="Preformatted_20_Text">Mots en indice</text:p>
      <text:p text:style-name="Preformatted_20_Text">Mots en exposant</text:p>
      <text:p text:style-name="Preformatted_20_Text">Mots ombré</text:p>
      <text:p text:style-name="Preformatted_20_Text">Mot en contour</text:p>
      <text:p text:style-name="Preformatted_20_Text">MOTS EN PETITES MAJUSCULES</text:p>
      <text:p text:style-name="Preformatted_20_Text">MOTS EN MAJUSCULES</text:p>
      <text:p text:style-name="Preformatted_20_Text">Soulignement continu</text:p>
      <text:p text:style-name="Preformatted_20_Text">Soulignement épais</text:p>
      <text:p text:style-name="Preformatted_20_Text">Soulignement mots</text:p>
      <text:p text:style-name="Preformatted_20_Text">Soulignement tiret</text:p>
      <text:p text:style-name="Preformatted_20_Text">Soulignement double</text:p>
      <text:p text:style-name="Preformatted_20_Text">Soulignement point-tiret</text:p>
      <text:p text:style-name="Preformatted_20_Text">Soulignement pointillé</text:p>
      <text:p text:style-name="Preformatted_20_Text">Soulignement point-point-tiret</text:p>
      <text:p text:style-name="Preformatted_20_Text">Soulignement vague</text:p>
      <text:p text:style-name="Preformatted_20_Text">Texte avec l'échelle 100 %</text:p>
      <text:p text:style-name="Preformatted_20_Text">Texte avec l'échelle 50 %</text:p>
      <text:p text:style-name="Preformatted_20_Text">Texte avec l'échelle 200 %</text:p>
      <text:p text:style-name="Preformatted_20_Text">Texte en position basse texte en position normale texte en position haute </text:p>
      <text:p text:style-name="Preformatted_20_Text">Texte condensé (0.8 pts)</text:p>
      <text:p text:style-name="Preformatted_20_Text">Texte étendu (2 pts)</text:p>
      <text:p text:style-name="Preformatted_20_Text">Format / Police ou Caractère</text:p>
      <text:p text:style-name="Preformatted_20_Text"/>
      <text:p text:style-name="Preformatted_20_Text">cours police.doc<text:tab/>© www.formettic.be <text:tab/><text:tab/>1/1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document-statistic meta:table-count="0" meta:image-count="0" meta:object-count="0" meta:page-count="1" meta:paragraph-count="34" meta:word-count="144" meta:character-count="877"/>
  </office:meta>
</office:document-meta>
</file>