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5cm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3.244cm"/>
    </style:style>
    <style:style style:name="gr3" style:family="graphic" style:parent-style-name="standard">
      <style:graphic-properties draw:stroke="none" svg:stroke-color="#000000" draw:fill="none" draw:fill-color="#ffffff" fo:min-height="0.8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3b3b3" fo:font-size="80pt" fo:letter-spacing="0.353cm" style:font-size-asian="80pt" style:font-size-complex="80pt"/>
    </style:style>
    <style:style style:name="P3" style:family="paragraph">
      <style:paragraph-properties fo:text-align="center"/>
      <style:text-properties fo:color="#c0c0c0" style:text-outline="true" fo:font-family="Arial" style:font-style-name="Normal" style:font-family-generic="swiss" style:font-pitch="variable" fo:font-size="80pt" fo:letter-spacing="0.04cm" style:font-size-asian="80pt" style:font-size-complex="80pt" style:text-scale="120%"/>
    </style:style>
    <style:style style:name="T1" style:family="text">
      <style:text-properties fo:color="#b3b3b3" fo:font-family="Arial" style:font-family-generic="swiss" style:font-pitch="variable" fo:font-size="80pt" fo:letter-spacing="0.353cm" style:font-family-asian="Arial" style:font-family-generic-asian="swiss" style:font-pitch-asian="variable" style:font-size-asian="80pt" style:font-family-complex="Arial" style:font-family-generic-complex="swiss" style:font-pitch-complex="variable" style:font-size-complex="80pt"/>
    </style:style>
    <style:style style:name="T2" style:family="text">
      <style:text-properties fo:color="#b3b3b3" fo:font-size="80pt" fo:letter-spacing="0.353cm" style:font-size-asian="80pt" style:font-size-complex="80pt"/>
    </style:style>
    <style:style style:name="T3" style:family="text">
      <style:text-properties fo:color="#c0c0c0" style:text-outline="true" fo:font-family="Arial" style:font-style-name="Normal" style:font-family-generic="swiss" style:font-pitch="variable" fo:font-size="80pt" fo:letter-spacing="0.04cm" style:font-size-asian="80pt" style:font-size-complex="80pt" style:text-scale="12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Filigrane" svg:width="19.5cm" svg:height="3.5cm" draw:transform="skewX (-1.09129238319608E-016) rotate (0.7853981633973) translate (1.737cm 15.79cm)">
          <draw:text-box>
            <text:p text:style-name="P1"><text:span text:style-name="T1">©</text:span><text:span text:style-name="T2"> Formettic</text:span></text:p>
          </draw:text-box>
        </draw:frame>
        <draw:frame draw:style-name="gr2" draw:text-style-name="P3" draw:layer="Filigrane" svg:width="20.003cm" svg:height="3.494cm" draw:transform="skewX (-1.06567822299972E-016) rotate (0.7853981633973) translate (2cm 25.645cm)">
          <draw:text-box>
            <text:p text:style-name="P1"><text:span text:style-name="T3">© Formettic</text:span></text:p>
          </draw:text-box>
        </draw:frame>
        <draw:frame draw:style-name="gr3" draw:layer="layout" svg:width="19cm" svg:height="1.673cm" svg:x="1cm" svg:y="1cm">
          <draw:text-box>
            <text:p>Créer les textes suivants dans une nouvelle couche appelée Filigrane puis verrouillez cette couche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iligran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7-28T14:17:12</meta:creation-date>
    <dc:date>2020-01-23T21:18:16</dc:date>
    <meta:editing-duration>PT14M56S</meta:editing-duration>
    <meta:editing-cycles>8</meta:editing-cycles>
    <meta:generator>OpenOffice/4.1.7$Unix OpenOffice.org_project/417m1$Build-9800</meta:generator>
    <dc:creator>F </dc:creator>
    <meta:document-statistic meta:object-count="3"/>
  </office:meta>
</office:document-meta>
</file>