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43cm"/>
    </style:style>
    <style:style style:name="gr2" style:family="graphic" style:parent-style-name="standard">
      <style:graphic-properties draw:stroke="none" draw:fill="solid" draw:fill-color="#808000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fo:min-height="0.734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gr6" style:family="graphic" style:parent-style-name="standard">
      <style:graphic-properties draw:stroke="none" svg:stroke-color="#000000" draw:fill="none" draw:fill-color="#ffffff" fo:min-height="2.385cm"/>
    </style:style>
    <style:style style:name="gr7" style:family="graphic" style:parent-style-name="standard">
      <style:graphic-properties draw:stroke="none" svg:stroke-color="#000000" draw:fill="none" draw:fill-color="#ffffff" fo:min-height="6.711cm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8.931cm" svg:height="1.993cm" svg:x="1.082cm" svg:y="1.007cm">
          <draw:text-box>
            <text:p>Ex 1 : Recréer le dessin montré en étape 2 en utilisant les 2 <text:s/>formes de l’étape 1 ; enregistrez sous Formes alignées 1.odg</text:p>
          </draw:text-box>
        </draw:frame>
        <draw:path draw:style-name="gr2" draw:text-style-name="P1" draw:layer="layout" svg:width="2.499cm" svg:height="2.789cm" svg:x="10.556cm" svg:y="7.974cm" svg:viewBox="0 0 2500 2790" svg:d="m1703 457c0 198-115 359-284 425h274v19c269 91 538 182 807 274v375c-269-91-538-182-807-273v255c83 254 167 508 250 762h-236v496h-327v-496h-254v496h-327v-496h-246c86-262 172-524 258-787v-232c-270 92-541 184-811 276v-376l811-275v-18h261c-170-66-284-227-284-425 0-259 198-457 457-457s458 198 458 457z">
          <text:p/>
        </draw:path>
        <draw:path draw:style-name="gr2" draw:text-style-name="P1" draw:layer="layout" svg:width="2.499cm" svg:height="2.749cm" svg:x="7cm" svg:y="8cm" svg:viewBox="0 0 2500 2750" svg:d="m1695 455c0 206-127 374-311 432h311v8c268 91 537 182 805 273v374c-268-91-537-182-805-273v507h4v974h-326v-954h-265v954h-325v-974h1v-500c-261 89-523 177-784 266v-374l784-266v-15h310c-183-58-310-226-310-432 0-258 197-455 455-455s456 197 456 455z">
          <text:p/>
        </draw:path>
        <draw:path draw:style-name="gr2" draw:text-style-name="P1" draw:layer="layout" svg:width="2.499cm" svg:height="2.749cm" svg:x="17.917cm" svg:y="15.543cm" svg:viewBox="0 0 2500 2750" svg:d="m1695 455c0 206-127 374-311 432h311v8c268 91 537 182 805 273v374c-268-91-537-182-805-273v507h4v974h-326v-954h-265v954h-325v-974h1v-500c-261 89-523 177-784 266v-374l784-266v-15h310c-183-58-310-226-310-432 0-258 197-455 455-455s456 197 456 455z">
          <text:p/>
        </draw:path>
        <draw:path draw:style-name="gr2" draw:text-style-name="P1" draw:layer="layout" svg:width="2.499cm" svg:height="2.749cm" svg:x="12.967cm" svg:y="15.543cm" svg:viewBox="0 0 2500 2750" svg:d="m1695 455c0 206-127 374-311 432h311v8c268 91 537 182 805 273v374c-268-91-537-182-805-273v507h4v974h-326v-954h-265v954h-325v-974h1v-500c-261 89-523 177-784 266v-374l784-266v-15h310c-183-58-310-226-310-432 0-258 197-455 455-455s456 197 456 455z">
          <text:p/>
        </draw:path>
        <draw:path draw:style-name="gr2" draw:text-style-name="P1" draw:layer="layout" svg:width="2.499cm" svg:height="2.749cm" svg:x="8.018cm" svg:y="15.543cm" svg:viewBox="0 0 2500 2750" svg:d="m1695 455c0 206-127 374-311 432h311v8c268 91 537 182 805 273v374c-268-91-537-182-805-273v507h4v974h-326v-954h-265v954h-325v-974h1v-500c-261 89-523 177-784 266v-374l784-266v-15h310c-183-58-310-226-310-432 0-258 197-455 455-455s456 197 456 455z">
          <text:p/>
        </draw:path>
        <draw:path draw:style-name="gr2" draw:text-style-name="P1" draw:layer="layout" svg:width="2.499cm" svg:height="2.749cm" svg:x="3.068cm" svg:y="15.543cm" svg:viewBox="0 0 2500 2750" svg:d="m1695 455c0 206-127 374-311 432h311v8c268 91 537 182 805 273v374c-268-91-537-182-805-273v507h4v974h-326v-954h-265v954h-325v-974h1v-500c-261 89-523 177-784 266v-374l784-266v-15h310c-183-58-310-226-310-432 0-258 197-455 455-455s456 197 456 455z">
          <text:p/>
        </draw:path>
        <draw:path draw:style-name="gr2" draw:text-style-name="P1" draw:layer="layout" svg:width="2.499cm" svg:height="2.789cm" svg:x="15.442cm" svg:y="15.523cm" svg:viewBox="0 0 2500 2790" svg:d="m1703 457c0 198-115 359-284 425h274v19c269 91 538 182 807 274v375c-269-91-538-182-807-273v255c83 254 167 508 250 762h-236v496h-327v-496h-254v496h-327v-496h-246c86-262 172-524 258-787v-232c-270 92-541 184-811 276v-376l811-275v-18h261c-170-66-284-227-284-425 0-259 198-457 457-457s458 198 458 457z">
          <text:p/>
        </draw:path>
        <draw:path draw:style-name="gr2" draw:text-style-name="P1" draw:layer="layout" svg:width="2.499cm" svg:height="2.789cm" svg:x="10.492cm" svg:y="15.523cm" svg:viewBox="0 0 2500 2790" svg:d="m1703 457c0 198-115 359-284 425h274v19c269 91 538 182 807 274v375c-269-91-538-182-807-273v255c83 254 167 508 250 762h-236v496h-327v-496h-254v496h-327v-496h-246c86-262 172-524 258-787v-232c-270 92-541 184-811 276v-376l811-275v-18h261c-170-66-284-227-284-425 0-259 198-457 457-457s458 198 458 457z">
          <text:p/>
        </draw:path>
        <draw:path draw:style-name="gr2" draw:text-style-name="P1" draw:layer="layout" svg:width="2.499cm" svg:height="2.789cm" svg:x="5.543cm" svg:y="15.523cm" svg:viewBox="0 0 2500 2790" svg:d="m1703 457c0 198-115 359-284 425h274v19c269 91 538 182 807 274v375c-269-91-538-182-807-273v255c83 254 167 508 250 762h-236v496h-327v-496h-254v496h-327v-496h-246c86-262 172-524 258-787v-232c-270 92-541 184-811 276v-376l811-275v-18h261c-170-66-284-227-284-425 0-259 198-457 457-457s458 198 458 457z">
          <text:p/>
        </draw:path>
        <draw:path draw:style-name="gr2" draw:text-style-name="P1" draw:layer="layout" svg:width="2.499cm" svg:height="2.789cm" svg:x="0.593cm" svg:y="15.523cm" svg:viewBox="0 0 2500 2790" svg:d="m1703 457c0 198-115 359-284 425h274v19c269 91 538 182 807 274v375c-269-91-538-182-807-273v255c83 254 167 508 250 762h-236v496h-327v-496h-254v496h-327v-496h-246c86-262 172-524 258-787v-232c-270 92-541 184-811 276v-376l811-275v-18h261c-170-66-284-227-284-425 0-259 198-457 457-457s458 198 458 457z">
          <text:p/>
        </draw:path>
        <draw:frame draw:style-name="gr3" draw:layer="layout" svg:width="19cm" svg:height="1.717cm" svg:x="1cm" svg:y="4.75cm">
          <draw:text-box>
            <text:p><text:span text:style-name="T1">Étape 1 : copier/coller les 2 formes et redimensionnez-les </text:span>à 2,5 cm de largeur :</text:p>
          </draw:text-box>
        </draw:frame>
        <draw:frame draw:style-name="gr4" draw:layer="layout" svg:width="19.5cm" svg:height="1.717cm" svg:x="1cm" svg:y="13.038cm">
          <draw:text-box>
            <text:p>Étape 2 : copier, coller 4x la paire de formes ci-dessus, puis les aligner et les répartir comme suit :</text:p>
          </draw:text-box>
        </draw:frame>
        <draw:frame draw:style-name="gr5" draw:layer="layout" svg:width="18.75cm" svg:height="4.649cm" svg:x="1.25cm" svg:y="20cm">
          <draw:text-box>
            <text:p>Quel alignement avez-vous utilisé ?</text:p>
            <text:p>……………..</text:p>
            <text:p>Quelle fonction de répartition donne le résultat ci-dessus ?</text:p>
            <text:p>…………….. <text:s text:c="2"/>……………….</text:p>
            <text:p/>
            <text:p/>
          </draw:text-box>
        </draw:frame>
      </draw:page>
      <draw:page draw:name="page2" draw:style-name="dp1" draw:master-page-name="Standard">
        <draw:frame draw:style-name="gr6" draw:layer="layout" svg:width="12.919cm" svg:height="2.635cm" svg:x="1.081cm" svg:y="1.006cm">
          <draw:text-box>
            <text:p>Ex 2 : Ajouter une nouvelle page et créer les ribambelles verticales, enregistrer.</text:p>
          </draw:text-box>
        </draw:frame>
        <draw:frame draw:style-name="gr7" draw:layer="layout" svg:width="7cm" svg:height="7.581cm" svg:x="1cm" svg:y="3.039cm">
          <draw:text-box>
            <text:p>Étape 1 : copier, coller 4x la paire de formes de l’étape 1 précédente, puis aligner (vertical centré) et répartir comme à gauche (horizontalement : centre, verticalement : espacement) :</text:p>
          </draw:text-box>
        </draw:frame>
        <draw:frame draw:style-name="gr7" draw:layer="layout" svg:width="7cm" svg:height="8.314cm" svg:x="1cm" svg:y="12.04cm">
          <draw:text-box>
            <text:p>Étape 2 : copier, coller 4x la paire de formes de l’étape 1 précédente, déplacer légèrement les formes puis aligner (vertical centré) et répartir comme à droite (horizontalement : centre, verticalement : espacement)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9-12-13T14:09:48</meta:creation-date>
    <meta:editing-duration>PT00H00M00S</meta:editing-duration>
    <meta:editing-cycles>1</meta:editing-cycles>
    <meta:generator>NeoOffice/3.2015.12$Unix OpenOffice.org_project/</meta:generator>
    <meta:document-statistic meta:object-count="17"/>
  </office:meta>
</office:document-meta>
</file>