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4A9000002A6EE7E0458.jpg"/>
  <manifest:file-entry manifest:media-type="image/png" manifest:full-path="Pictures/10000201000001A5000000827F4999E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4cm" fo:min-width="16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999cm, 25.28cm, 0.9cm, 0.25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cm"/>
    </style:style>
    <style:style style:name="gr8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5cm" svg:height="1cm" svg:x="4.2cm" svg:y="12.126cm">
          <text:p text:style-name="P1">Figure</text:p>
          <draw:enhanced-geometry svg:viewBox="0 0 21600 21600" draw:type="rectangle" draw:enhanced-path="M 0 0 L 21600 0 21600 21600 0 21600 0 0 Z N"/>
        </draw:custom-shape>
        <draw:frame draw:style-name="gr2" draw:layer="layout" svg:width="19cm" svg:height="1.25cm" svg:x="1cm" svg:y="1cm">
          <draw:text-box>
            <text:p>Alignement</text:p>
          </draw:text-box>
        </draw:frame>
        <draw:frame draw:style-name="gr3" draw:layer="layout" svg:width="16.5cm" svg:height="0.984cm" svg:x="1cm" svg:y="2.016cm">
          <draw:text-box>
            <text:p>Ex 1 : Recréer l’organigramme suivant :</text:p>
          </draw:text-box>
        </draw:frame>
        <draw:custom-shape draw:style-name="gr1" draw:text-style-name="P1" draw:layer="layout" svg:width="4.5cm" svg:height="1cm" svg:x="18.786cm" svg:y="16.156cm">
          <text:p text:style-name="P1">Ouvert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1cm" svg:x="6.366cm" svg:y="17.679cm">
          <text:p text:style-name="P1">Fermé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1cm" svg:x="3.25cm" svg:y="15.25cm">
          <text:p text:style-name="P1">Bézi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1cm" svg:x="12.299cm" svg:y="17.126cm">
          <text:p text:style-name="P1">Cercl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1cm" svg:x="10.079cm" svg:y="12.958cm">
          <text:p text:style-name="P1">Rectangl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1cm" svg:x="23.675cm" svg:y="13.357cm">
          <text:p text:style-name="P1">Réguli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1cm" svg:x="23.471cm" svg:y="18.276cm">
          <text:p text:style-name="P1">Segmen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5cm" svg:height="1cm" svg:x="1.498cm" svg:y="13.636cm">
          <text:p text:style-name="P1">Polylign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1cm" svg:x="24.649cm" svg:y="15.231cm">
          <text:p text:style-name="P1">Ellips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1cm" svg:x="17.877cm" svg:y="13.854cm">
          <text:p text:style-name="P1">Polygon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1.708cm" svg:x="9.856cm" svg:y="14.606cm">
          <text:p text:style-name="P1">Triangle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7.5cm" svg:height="0.75cm" svg:x="1cm" svg:y="19.25cm">
          <draw:text-box>
            <text:p><text:span text:style-name="T1">Source <text:s/>: Organigramme-polygones.jpg</text:span></text:p>
          </draw:text-box>
        </draw:frame>
        <draw:frame draw:style-name="gr5" draw:text-style-name="P1" draw:layer="layout" svg:width="13.97cm" svg:height="4.927cm" svg:x="11.959cm" svg:y="1.158cm">
          <draw:image xlink:href="Pictures/10000201000001A5000000827F4999E5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6" draw:text-style-name="P1" draw:layer="layout" svg:width="5.308cm" svg:height="7.069cm" svg:x="23.649cm" svg:y="2.328cm">
          <draw:image xlink:href="Pictures/10000000000004A9000002A6EE7E0458.jpg" xlink:type="simple" xlink:show="embed" xlink:actuate="onLoad">
            <text:p/>
          </draw:image>
        </draw:frame>
        <draw:frame draw:style-name="gr7" draw:layer="layout" svg:width="27.75cm" svg:height="2.25cm" svg:x="1cm" svg:y="1cm">
          <draw:text-box>
            <text:p>Ex 2 : Recréer le grand sapin avec des triangles isocèles (2 côtés à 3,5 cm et 1 à 5 cm) ; les faire pivoter et les aligner</text:p>
          </draw:text-box>
        </draw:frame>
        <draw:custom-shape draw:style-name="gr8" draw:text-style-name="P1" draw:layer="layout" svg:width="5cm" svg:height="2.5cm" svg:x="2.417cm" svg:y="11.87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687.225061097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5cm" svg:height="2.5cm" svg:x="11.225cm" svg:y="10.11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687.225061097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5cm" svg:height="2.5cm" svg:x="6.767cm" svg:y="13.9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687.225061097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1.5cm" svg:height="1.5cm" svg:x="21.641cm" svg:y="14.5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1.5cm" svg:x="15.262cm" svg:y="14.414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3" draw:text-style-name="P1" draw:layer="layout" svg:width="1.5cm" svg:height="1.5cm" svg:x="8.253cm" svg:y="6.223cm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4" draw:text-style-name="P1" draw:layer="layout" svg:width="4cm" svg:height="2cm" svg:x="2.084cm" svg:y="9.29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602.94926268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2-05T17:42:22</meta:creation-date>
    <meta:editing-duration>PT20S</meta:editing-duration>
    <meta:editing-cycles>2</meta:editing-cycles>
    <meta:generator>OpenOffice/4.1.7$Unix OpenOffice.org_project/417m1$Build-9800</meta:generator>
    <dc:date>2019-12-27T16:50:34</dc:date>
    <dc:creator>F </dc:creator>
    <meta:document-statistic meta:object-count="25"/>
  </office:meta>
</office:document-meta>
</file>