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201000000F2000000F2F1D900E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678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9cm" svg:height="1.928cm" svg:x="1cm" svg:y="1cm">
          <draw:text-box>
            <text:p><text:span text:style-name="T1">Consigne :</text:span></text:p>
            <text:p>Recréer les dessins présentés ci-dessous (sans les ombres)</text:p>
          </draw:text-box>
        </draw:frame>
        <draw:frame draw:style-name="gr2" draw:text-style-name="P1" draw:layer="layout" svg:width="12cm" svg:height="12cm" svg:x="5.074cm" svg:y="8.354cm">
          <draw:image xlink:href="Pictures/10000201000000F2000000F2F1D900E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9-12-19T21:31:06</meta:creation-date>
    <meta:generator>NeoOffice/3.2015.12$Unix OpenOffice.org_project/</meta:generator>
    <meta:editing-duration>PT00H00M00S</meta:editing-duration>
    <meta:editing-cycles>1</meta:editing-cycles>
    <meta:document-statistic meta:object-count="2"/>
  </office:meta>
</office:document-meta>
</file>