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6">
      <style:paragraph-properties>
        <style:tab-stops>
          <style:tab-stop style:position="1.905cm"/>
        </style:tab-stops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476cm" fo:margin-right="1.111cm" fo:margin-top="0cm" fo:margin-bottom="0cm" fo:line-height="0.587cm" fo:text-align="start" style:justify-single-word="false" fo:text-indent="0cm" style:auto-text-indent="false" style:text-autospace="none" style:writing-mode="lr-tb"/>
    </style:style>
    <style:style style:name="P8" style:family="paragraph" style:parent-style-name="Standard">
      <style:paragraph-properties fo:margin-left="0.476cm" fo:margin-right="1.111cm" fo:margin-top="0cm" fo:margin-bottom="0cm" fo:line-height="0.587cm" fo:text-align="start" style:justify-single-word="false" fo:text-indent="0cm" style:auto-text-indent="false" style:text-autospace="none" style:writing-mode="lr-tb"/>
      <style:text-properties fo:color="#000000" style:font-name="Arial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.476cm" fo:margin-right="1.111cm" fo:margin-top="0cm" fo:margin-bottom="0cm" fo:line-height="0.587cm" fo:text-align="start" style:justify-single-word="false" fo:text-indent="0cm" style:auto-text-indent="false" style:text-autospace="none" style:writing-mode="lr-tb"/>
      <style:text-properties fo:color="#000000"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0.476cm" fo:margin-right="1.111cm" fo:margin-top="0cm" fo:margin-bottom="0cm" fo:line-height="0.587cm" fo:text-align="start" style:justify-single-word="false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1" style:family="paragraph" style:parent-style-name="Standard">
      <style:paragraph-properties fo:margin-left="0.476cm" fo:margin-right="1.111cm" fo:margin-top="0cm" fo:margin-bottom="0cm" fo:line-height="0.587cm" fo:text-align="start" style:justify-single-word="false" fo:text-indent="0cm" style:auto-text-indent="false" style:text-autospace="none" style:writing-mode="lr-tb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.476cm" fo:margin-right="1.111cm" fo:margin-top="0cm" fo:margin-bottom="0.199cm" fo:line-height="0.587cm" fo:text-align="start" style:justify-single-word="false" fo:text-indent="0cm" style:auto-text-indent="false" style:text-autospace="none" style:writing-mode="lr-tb"/>
      <style:text-properties fo:color="#000000"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paragraph-properties fo:text-align="start" style:justify-single-word="false" fo:break-before="auto" fo:break-after="auto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WW8Num2">
      <style:paragraph-properties fo:margin-left="0.635cm" fo:margin-right="0cm" fo:margin-top="0cm" fo:margin-bottom="0cm" fo:line-height="0.587cm" fo:text-align="start" style:justify-single-word="false" fo:text-indent="-0.635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start" style:justify-single-word="false" fo:break-before="pag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2">
      <style:paragraph-properties fo:margin-left="1.27cm" fo:margin-right="0cm" fo:text-indent="-1.27cm" style:auto-text-indent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4">
      <style:paragraph-properties fo:margin-top="0cm" fo:margin-bottom="0cm" style:line-height-at-least="0.587cm" fo:text-align="start" style:justify-single-word="false" style:text-autospace="none"/>
      <style:text-properties fo:color="#000000"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top="0cm" fo:margin-bottom="0cm" style:line-height-at-least="0.587cm" fo:text-align="start" style:justify-single-word="false" style:text-autospace="none"/>
      <style:text-properties fo:color="#000000" style:font-name="Times New Roman" fo:font-size="16pt" style:font-size-asian="16pt" style:font-name-complex="Times New Roman" style:font-size-complex="16pt"/>
    </style:style>
    <style:style style:name="P21" style:family="paragraph" style:parent-style-name="Standard" style:list-style-name="WW8Num4">
      <style:paragraph-properties fo:margin-top="0cm" fo:margin-bottom="0cm" style:line-height-at-least="0.587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top="0cm" fo:margin-bottom="0cm" style:line-height-at-least="0.587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 style:list-style-name="WW8Num4">
      <style:paragraph-properties fo:margin-top="0cm" fo:margin-bottom="0cm" style:line-height-at-least="0.587cm" fo:text-align="start" style:justify-single-word="false" style:text-autospace="none" style:writing-mode="lr-tb"/>
      <style:text-properties fo:color="#000000" style:font-name="Times New Roman" fo:font-size="24pt" style:font-size-asian="24pt" style:font-name-complex="Times New Roman" style:font-size-complex="24pt"/>
    </style:style>
    <style:style style:name="P24" style:family="paragraph" style:parent-style-name="Standard">
      <style:paragraph-properties fo:margin-top="0cm" fo:margin-bottom="0cm" fo:line-height="0.587cm" fo:text-align="start" style:justify-single-word="false" style:text-autospace="none" style:writing-mode="lr-tb">
        <style:tab-stops>
          <style:tab-stop style:position="1.905cm"/>
        </style:tab-stops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5" style:family="paragraph" style:parent-style-name="Standard">
      <style:paragraph-properties fo:margin-top="0cm" fo:margin-bottom="0cm" style:line-height-at-least="0.587cm" fo:text-align="start" style:justify-single-word="false" style:text-autospace="none" style:writing-mode="lr-tb"/>
      <style:text-properties fo:color="#000000" style:font-name="Times New Roman" fo:font-size="16pt" style:font-size-asian="16pt" style:font-name-complex="Times New Roman" style:font-size-complex="16pt"/>
    </style:style>
    <style:style style:name="P26" style:family="paragraph" style:parent-style-name="Standard">
      <style:paragraph-properties fo:margin-top="0cm" fo:margin-bottom="0cm" style:line-height-at-least="0.587cm" fo:text-align="start" style:justify-single-word="false" style:text-autospace="none" style:writing-mode="lr-tb">
        <style:tab-stops>
          <style:tab-stop style:position="1.905cm"/>
        </style:tab-stops>
      </style:paragraph-properties>
      <style:text-properties fo:color="#000000"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7" style:family="paragraph" style:parent-style-name="Standard" style:list-style-name="WW8Num6">
      <style:paragraph-properties fo:margin-top="0cm" fo:margin-bottom="0cm" fo:line-height="0.587cm" fo:text-align="start" style:justify-single-word="false" style:text-autospace="none" style:writing-mode="lr-tb">
        <style:tab-stops>
          <style:tab-stop style:position="1.905cm"/>
        </style:tab-stops>
      </style:paragraph-properties>
      <style:text-properties fo:color="#000000" style:font-name="Arial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margin-left="0.035cm" fo:margin-right="0cm" fo:text-indent="0cm" style:auto-text-indent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1.27cm" fo:margin-right="0cm" fo:margin-top="0cm" fo:margin-bottom="0cm" fo:line-height="0.587cm" fo:text-align="start" style:justify-single-word="false" fo:text-indent="-0.635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 style:list-style-name="WW8Num5">
      <style:paragraph-properties fo:margin-left="1.27cm" fo:margin-right="1.517cm" fo:margin-top="0cm" fo:margin-bottom="0cm" fo:line-height="0.587cm" fo:text-align="start" style:justify-single-word="false" fo:text-indent="-0.635cm" style:auto-text-indent="false" style:text-autospace="none" style:writing-mode="lr-tb"/>
    </style:style>
    <style:style style:name="P32" style:family="paragraph" style:parent-style-name="Standard" style:list-style-name="WW8Num5">
      <style:paragraph-properties fo:margin-left="1.27cm" fo:margin-right="1.517cm" fo:margin-top="0cm" fo:margin-bottom="0cm" fo:line-height="0.587cm" fo:text-align="start" style:justify-single-word="false" fo:text-indent="-0.635cm" style:auto-text-indent="false" style:text-autospace="none" style:writing-mode="lr-tb"/>
      <style:text-properties fo:color="#000000" style:font-name="Times New Roman" fo:font-size="16pt" style:font-size-asian="16pt" style:font-name-complex="Times New Roman" style:font-size-complex="16pt"/>
    </style:style>
    <style:style style:name="P33" style:family="paragraph" style:parent-style-name="Standard" style:list-style-name="WW8Num5">
      <style:paragraph-properties fo:margin-left="1.27cm" fo:margin-right="1.517cm" fo:margin-top="0cm" fo:margin-bottom="0cm" fo:line-height="0.587cm" fo:text-align="start" style:justify-single-word="false" fo:text-indent="-0.635cm" style:auto-text-indent="false" style:text-autospace="none" style:writing-mode="lr-tb"/>
      <style:text-properties fo:color="#000000" style:text-line-through-style="none" style:font-name="Times New Roman" fo:font-size="16pt" style:font-size-asian="16pt" style:font-name-complex="Times New Roman" style:font-size-complex="16pt"/>
    </style:style>
    <style:style style:name="P34" style:family="paragraph" style:parent-style-name="Standard" style:list-style-name="WW8Num5">
      <style:paragraph-properties fo:margin-left="1.27cm" fo:margin-right="1.517cm" fo:margin-top="0cm" fo:margin-bottom="0cm" fo:line-height="0.587cm" fo:text-align="start" style:justify-single-word="false" fo:text-indent="-0.635cm" style:auto-text-indent="false" style:text-autospace="none" style:writing-mode="lr-tb"/>
      <style:text-properties fo:color="#000000" style:text-line-through-style="none"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35" style:family="paragraph" style:parent-style-name="Standard" style:master-page-name="Standard">
      <style:paragraph-properties fo:line-height="0.681cm" fo:text-align="center" style:justify-single-word="false" style:page-number="auto" style:writing-mode="lr-tb"/>
      <style:text-properties fo:color="#00000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weight-complex="bold"/>
    </style:style>
    <style:style style:name="P36" style:family="paragraph" style:parent-style-name="Standard" style:master-page-name="Conversion_20_1">
      <style:paragraph-properties fo:text-align="start" style:justify-single-word="false" style:page-number="auto" fo:break-before="pag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Footer">
      <style:paragraph-properties fo:margin-top="0cm" fo:margin-bottom="0.353cm" text:number-lines="false" text:line-number="0"/>
    </style:style>
    <style:style style:name="P38" style:family="paragraph" style:parent-style-name="Title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9" style:family="paragraph" style:parent-style-name="Heading_20_4">
      <style:text-properties style:font-name="Arial" fo:font-size="14pt" style:font-size-asian="14pt" style:font-size-complex="14pt"/>
    </style:style>
    <style:style style:name="P40" style:family="paragraph" style:parent-style-name="Heading_20_4">
      <style:text-properties fo:color="#0000ff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Heading_20_4">
      <style:paragraph-properties fo:line-height="115%" fo:orphans="0" fo:widows="0" fo:hyphenation-ladder-count="no-limit" style:text-autospace="ideograph-alpha" style:punctuation-wrap="hanging" style:line-break="strict"/>
      <style:text-properties fo:hyphenate="false" fo:hyphenation-remain-char-count="2" fo:hyphenation-push-char-count="2"/>
    </style:style>
    <style:style style:name="T1" style:family="text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color="#000000"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8" style:family="text">
      <style:text-properties fo:color="#000000" style:font-name="Times New Roman" fo:font-size="16pt" fo:font-style="italic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9" style:family="text">
      <style:text-properties fo:color="#000000" style:text-line-through-style="solid"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ises en forme simple</text:p>
      <text:p text:style-name="P2">1) Effacer un retour à la ligne</text:p>
      <text:p text:style-name="Standard"><text:span text:style-name="T1">Consigne : </text:span><text:span text:style-name="T2">Supprime les retours à la ligne pour remettre la phrase en continu</text:span></text:p>
      <text:p text:style-name="P8">Un homme riche </text:p>
      <text:p text:style-name="P8">était au plus mal.</text:p>
      <text:p text:style-name="P7"><text:span text:style-name="T3">Il prit un papier et </text:span></text:p>
      <text:p text:style-name="P8">un stylo </text:p>
      <text:p text:style-name="P8">pour écrire ses dernières volontés :</text:p>
      <text:p text:style-name="P8">je laisse mes biens à ma soeur, </text:p>
      <text:p text:style-name="P8">non à mon neveu. </text:p>
      <text:p text:style-name="P8">Jamais ne sera payé le compte du tailleur, </text:p>
      <text:p text:style-name="P8">rien aux pauvres.</text:p>
      <text:p text:style-name="P11"/>
      <text:p text:style-name="P13">2) Insérer un retour à la ligne</text:p>
      <text:p text:style-name="Standard"><text:span text:style-name="T1">Consigne : </text:span><text:span text:style-name="T2">Va à la ligne après chaque ponctuation</text:span></text:p>
      <text:h text:style-name="P39" text:outline-level="4">Tristan Maya</text:h>
      <text:p text:style-name="P9">Ainsi va la vie : elle nous propose une version de l'existence sans point ni virgule, c'est à nous de la ponctuer... et c'est cette ponctuation qui fera toute la différence. C'est à nous de choisir si nous voulons l'égayer ou l'attrister. Entre le point d'exclamation de la vie et le point d'interrogation de la mort : tout n'est que ponctuation.</text:p>
      <text:h text:style-name="P39" text:outline-level="4">Une simple question</text:h>
      <text:p text:style-name="P8">Un metteur en scène d’Hollywood discute avec le chef d’une tribu d’Indiens : Taureau furieux : combien demandes-tu pour jouer dans mon prochain western avec toute ta tribu : cent dollars par jour et par personne, si comme d’habitude les Blancs sont vainqueurs à la fin, et vingt dollars si pour une fois c’est nous qui gagnons !</text:p>
      <text:h text:style-name="P40" text:outline-level="4">3) Insérer des espaces</text:h>
      <text:p text:style-name="P5">Consignes : </text:p>
      <text:list xml:id="list976692420" text:style-name="WW8Num2">
        <text:list-item>
          <text:p text:style-name="P14">1re phrase : Insère un espace entre les mots</text:p>
        </text:list-item>
      </text:list>
      <text:p text:style-name="P12">monchériditunefemmemouranteàquisonmarijet’ensupplieexaucemapremièreet dernièrevolontémaisouimaisouimachériebiensûrdequois’agit–ilvoilàdixansque tuneparlesplusàmamanalorssoisgentillejouroùonm’enterrera</text:p>
      <text:list xml:id="list1092228741" text:continue-numbering="true" text:style-name="WW8Num2">
        <text:list-item>
          <text:p text:style-name="P14">2ème phrase : Supprime les espaces pour rendre la phrase illisible</text:p>
        </text:list-item>
      </text:list>
      <text:p text:style-name="P9">monte dans la même voiture qu’elle et dis lui un mot aimable bon gronde le mari sans enthousiasme d’accord mais ça va me gâcher toute ma journée.</text:p>
      <text:h text:style-name="P1" text:outline-level="1"><text:soft-page-break/>4) Insérer une ligne vide</text:h>
      <text:p text:style-name="P5">Consignes : </text:p>
      <text:list xml:id="list331771447" text:style-name="WW8Num3">
        <text:list-item>
          <text:p text:style-name="P15">Insère une ligne vide entre les mots</text:p>
        </text:list-item>
        <text:list-item>
          <text:p text:style-name="P15">Efface les deux lignes vides avant le premier mot</text:p>
        </text:list-item>
      </text:list>
      <text:p text:style-name="P9"/>
      <text:p text:style-name="P9"/>
      <text:p text:style-name="P9">Budapest</text:p>
      <text:p text:style-name="P9">homme</text:p>
      <text:p text:style-name="P9">maison</text:p>
      <text:p text:style-name="P9">vêtements</text:p>
      <text:p text:style-name="P9">costume</text:p>
      <text:p text:style-name="P9">chemin</text:p>
      <text:p text:style-name="P9">passants</text:p>
      <text:p text:style-name="P9"/>
      <text:p text:style-name="P2">5) Copier et coller</text:p>
      <text:p text:style-name="Standard"><text:span text:style-name="T1">Consignes : </text:span><text:span text:style-name="T2">Reproduis 10 fois la phrase suivante :</text:span></text:p>
      <text:list xml:id="list803653806" text:continue-numbering="true" text:style-name="WW8Num3">
        <text:list-item>
          <text:p text:style-name="P15">A la suite</text:p>
        </text:list-item>
        <text:list-item>
          <text:p text:style-name="P15">En colonne</text:p>
        </text:list-item>
      </text:list>
      <text:p text:style-name="P9">Cela fait longtemps qu'on ne croit plus à ces sornettes</text:p>
      <text:p text:style-name="P9"/>
      <text:p text:style-name="P9"/>
      <text:h text:style-name="P41" text:outline-level="4" text:is-list-header="true"/>
      <text:p text:style-name="P36">6) Changer de taille de caractères</text:p>
      <text:p text:style-name="P5">Consigne : </text:p>
      <text:list xml:id="list1890279834" text:continue-list="list1092228741" text:style-name="WW8Num2">
        <text:list-item>
          <text:p text:style-name="P18">Ecris les 3è et 5è paragraphe dans la même taille de caractères que le 1er</text:p>
        </text:list-item>
        <text:list-item>
          <text:p text:style-name="P18">Ecris les 4è et 6è paragraphe dans la même taille de caractères que le 2ème</text:p>
        </text:list-item>
        <text:list-item>
          <text:p text:style-name="P18">Mets les verbes des deux paragraphes en caractères rouges.</text:p>
        </text:list-item>
      </text:list>
      <text:h text:style-name="Heading_20_4" text:outline-level="4">La citrouille d’Halloween</text:h>
      <text:list xml:id="list1642428292" text:style-name="WW8Num4">
        <text:list-item>
          <text:p text:style-name="P23">Jack–O-Lantern était un vieux maréchal-ferrant irlandais avare de tout hargneux méchant alcoolique rusé et râleur si mauvais que Dieu refusa de l’accueillir au paradis.</text:p>
        </text:list-item>
        <text:list-item>
          <text:p text:style-name="P19">A sa mort il ne fut pas non plus accepté en enfer car il avait insulté le diable.</text:p>
        </text:list-item>
        <text:list-item>
          <text:p text:style-name="P21">Depuis le fantôme de Jack erre dans le monde entier avec sa lanterne qui n’est rien d’autre qu’une citrouille avec une bougie à l’intérieur et si vous ne voulez pas que Jack-O-Lantern vienne hanter vos maisons et vos esprits il ne faut pas hésiter à donner des bonbons des gâteaux et des friandises aux enfants qui viennent taper à votre porte, dans la nuit du 31 octobre.</text:p>
        </text:list-item>
        <text:list-item>
          <text:p text:style-name="P21">Vous l’avez compris Halloween est donc une légende irlandaise popularisée par les professionnels américains du marketing qui ont senti là un bien juteux marché. </text:p>
        </text:list-item>
        <text:list-item>
          <text:p text:style-name="P21">La folie d’Halloween s’est installée et a grandi aussi en France et dans quelques pays francophones au cours des dernières années.</text:p>
        </text:list-item>
        <text:list-item>
          <text:p text:style-name="P21">Elle pose un bien douloureux problème aux parents : que faire de la citrouille après le 31 octobre ?</text:p>
        </text:list-item>
      </text:list>
      <text:p text:style-name="P22"/>
      <text:p text:style-name="P22"/>
      <text:p text:style-name="P3"/>
      <text:p text:style-name="P17">7) Changer la police de caractères</text:p>
      <text:p text:style-name="P5">Consigne : </text:p>
      <text:p text:style-name="P28">Mets chaque paragraphe dans une police de caractères différente et dans une couleur différente.</text:p>
      <text:h text:style-name="Heading_20_4" text:outline-level="4">Une interview</text:h>
      <text:p text:style-name="P9">Alors les gars, vous avez l’air en forme. </text:p>
      <text:p text:style-name="P9">A.J. on se sent assez bien, mais on est un peu fatigués : on vient d’enchaîner une tournée aux Etats-Unis et au Canada. Ces derniers temps, vous avez bossé non-stop.</text:p>
      <text:p text:style-name="P9">Kevin : <text:s/>oui plutôt, nous avons eu un peu de temps «off» quand Brian s’est fait opérer.</text:p>
      <text:p text:style-name="P9">Ça faisait quatre ans que nous n’avions pas eu un si long break. Cependant la plupart d’entre nous ont mis ce temps à profit pour écrire, vu l’absence de Brian qui est le capitaine du bateau.</text:p>
      <text:p text:style-name="P9">Brian tout cela n’a pas été trop dur, c’est sûr mais ce qui m’a le plus heurté ça a été toutes les rumeurs colportées sur mon compte ; on a dit qu’après mon opération du cœur je ne ferais plus partie du groupe. Moi, je n’ai jamais parlé de quitter le groupe.</text:p>
      <text:p text:style-name="P9">Et vous Kevin, où étiez vous pendant ce temps-là ? On rentrait d’une tournée : dès qu’on a atterri à Orlando j’ai téléphoné à Brian pour prendre de ses nouvelles et je lui ai rendu visite aussitôt. J’ai tenu à le voir le plus possible.</text:p>
      <text:p text:style-name="P9"/>
      <text:p text:style-name="P38">8) Mettre des mots en caractères gras</text:p>
      <text:p text:style-name="P5">Consignes : </text:p>
      <text:list xml:id="list465514695" text:continue-list="list1890279834" text:style-name="WW8Num2">
        <text:list-item>
          <text:p text:style-name="P14">Ecris, au choix, certains mots en gras dans le premier paragraphe</text:p>
        </text:list-item>
        <text:list-item>
          <text:p text:style-name="P14">Remets le deuxième paragraphe en caractères normaux</text:p>
        </text:list-item>
        <text:list-item>
          <text:p text:style-name="P16">Mets la première et la troisième phrase du troisième paragraphe en caractères gras.</text:p>
        </text:list-item>
      </text:list>
      <text:p text:style-name="P9"/>
      <text:p text:style-name="P9">Ça faisait quatre ans que nous n’avions pas eu un si long break. Cependant la plupart d’entre nous ont mis ce temps à profit pour écrire, vu l’absence de Brian qui est le capitaine du bateau.</text:p>
      <text:p text:style-name="P9">Brian tout cela n’a pas été trop dur, c’est sûr mais ce qui m’a le plus heurté ça a été toutes les rumeurs colportées sur mon compte ; on a dit qu’après mon opération du cœur je ne ferais plus partie du groupe. Moi, je n’ai jamais parlé de quitter le groupe.</text:p>
      <text:p text:style-name="P9">Et vous Kevin, où étiez vous pendant ce temps-là ? On rentrait d’une tournée : dès qu’on a atterri à Orlando j’ai téléphoné à Brian pour prendre de ses nouvelles et je lui ai rendu visite aussitôt. J’ai tenu à le voir le plus possible.</text:p>
      <text:p text:style-name="P2"><text:soft-page-break/>9) Changer le style</text:p>
      <text:p text:style-name="P5">Consignes : </text:p>
      <text:list xml:id="list1027971219" text:continue-numbering="true" text:style-name="WW8Num2">
        <text:list-item>
          <text:p text:style-name="P29">Dans le premier paragraphe, mets certains mots en caractères italique.</text:p>
        </text:list-item>
        <text:list-item>
          <text:p text:style-name="P29">Dans le deuxième paragraphe, mets la première phrase en gras, la deuxième phrase en italique et la troisième phrase à la fois en gras et en italique.</text:p>
        </text:list-item>
        <text:list-item>
          <text:p text:style-name="P29">Remets le troisième paragraphe en caractères standard.</text:p>
        </text:list-item>
        <text:list-item>
          <text:p text:style-name="P29">Souligne les verbes du 5è paragraphe</text:p>
        </text:list-item>
        <text:list-item>
          <text:p text:style-name="P29">Barre les mots qui n'ont rien à faire dans le dernier paragraphe</text:p>
        </text:list-item>
      </text:list>
      <text:p text:style-name="P30"/>
      <text:list xml:id="list964771281" text:style-name="WW8Num5">
        <text:list-item>
          <text:p text:style-name="P32">Ça faisait quatre ans que nous n’avions pas eu un si long break. Cependant la plupart d’entre nous ont mis ce temps à profit pour écrire, vu l’absence de Brian qui est le capitaine du bateau.</text:p>
        </text:list-item>
        <text:list-item>
          <text:p text:style-name="P32">Brian tout cela n’a pas été trop dur, c’est sûr mais ce qui m’a le plus heurté ça a été toutes les rumeurs colportées sur mon compte. On a dit qu’après mon opération du cœur je ne ferais plus partie du groupe. Moi, je n’ai jamais parlé de quitter le groupe.</text:p>
        </text:list-item>
        <text:list-item>
          <text:p text:style-name="P31"><text:span text:style-name="T4">Et vous Kevin,</text:span><text:span text:style-name="T7"> où étiez vous pendant ce temps-là ? </text:span><text:span text:style-name="T5">On rentrait d’une tournée</text:span><text:span text:style-name="T7"> : </text:span><text:span text:style-name="T8">dès qu’on a atterri à Orlando</text:span><text:span text:style-name="T6"> j’ai téléphoné à Brian pour prendre de ses nouvelles et je lui ai rendu visite </text:span><text:span text:style-name="T4">aussitôt</text:span><text:span text:style-name="T6">.</text:span><text:span text:style-name="T7"> </text:span><text:span text:style-name="T9">J’ai tenu à le voir le plus possible.</text:span></text:p>
        </text:list-item>
        <text:list-item>
          <text:p text:style-name="P33">Alors les gars, vous avez l’air en forme. </text:p>
        </text:list-item>
        <text:list-item>
          <text:p text:style-name="P33">A.J. on se sent assez bien, mais on est un peu fatigués : on vient d’enchaîner une tournée aux Etats-Unis et au Canada. Ces derniers temps, vous avez bossé non-stop.</text:p>
        </text:list-item>
        <text:list-item>
          <text:p text:style-name="P34">Kevin : oui plutôt, nous poire avons eu un peu de rectangle temps «off» quand orange Brian s’est fait triangle opérer.</text:p>
        </text:list-item>
      </text:list>
      <text:p text:style-name="P10"/>
      <text:p text:style-name="P4"/>
      <text:p text:style-name="P17">10) Réparer les oublis</text:p>
      <text:p text:style-name="Standard"><text:span text:style-name="T1">Consigne : </text:span><text:span text:style-name="T2">Insère dans le texte les mots ou expressions se trouvant à la fin :</text:span></text:p>
      <text:list xml:id="list1836651092" text:style-name="WW8Num6">
        <text:list-item>
          <text:p text:style-name="P6">en tapant le texte au bon endroit</text:p>
        </text:list-item>
        <text:list-item>
          <text:p text:style-name="P6">en utilisant les fonctions couper et coller</text:p>
        </text:list-item>
        <text:list-item>
          <text:p text:style-name="P27">en utilisant les fonctions sélectionner / déplacer</text:p>
        </text:list-item>
      </text:list>
      <text:p text:style-name="P24"/>
      <text:p text:style-name="P25">Jack–O-Lantern était un vieux * irlandais avare de tout hargneux méchant alcoolique rusé et * si mauvais que Dieu refusa de l’accueillir au *.</text:p>
      <text:p text:style-name="P25"/>
      <text:p text:style-name="P25">maréchal-ferrant</text:p>
      <text:p text:style-name="P25">râleur</text:p>
      <text:p text:style-name="P25">paradis</text:p>
      <text:p text:style-name="P20"/>
      <text:p text:style-name="P20">A sa mort il ne fut pas non plus accepté en * car il avait insulté le diable.</text:p>
      <text:p text:style-name="P20">Depuis le fantôme de Jack erre dans le monde * avec sa lanterne qui n’est rien d’autre qu’une citrouille avec une bougie à l’intérieur et si vous ne * pas que Jack-O-Lantern vienne hanter vos maisons et vos esprits il ne faut pas hésiter à donner des bonbons des gâteaux et des friandises aux enfants qui viennent taper à votre porte, dans la nuit du 31 octobre.</text:p>
      <text:p text:style-name="P20"/>
      <text:p text:style-name="P20">enfer</text:p>
      <text:p text:style-name="P20">entier</text:p>
      <text:p text:style-name="P20">voulez</text:p>
      <text:p text:style-name="P20"/>
      <text:p text:style-name="P20">Vous l’avez compris * est donc une légende irlandaise popularisée par les professionnels américains du marketing qui ont senti là un bien juteux marché. </text:p>
      <text:p text:style-name="P20">La folie d’Halloween s’est installée et a grandi aussi en * et dans quelques pays francophones au cours des dernières années.</text:p>
      <text:p text:style-name="P26">Elle pose un bien douloureux problème aux parents : que faire de la * après le 31 octobre ?</text:p>
      <text:p text:style-name="P26"/>
      <text:p text:style-name="P26">Halloween</text:p>
      <text:p text:style-name="P26">France</text:p>
      <text:p text:style-name="P26">citrouille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fr" fo:country="BE" style:font-name-asian="Times New Roman" style:font-size-asian="11pt" style:language-asian="fr" style:country-asian="BE" style:font-name-complex="Calibri" style:font-size-complex="11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Heading_20__28_user_29_" style:next-style-name="Text_20_body" style:list-style-name="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list-style-name="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_28_user_29_" style:next-style-name="Text_20_body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Heading_20__28_user_29_" style:next-style-name="Text_20_body" style:list-style-name="">
      <style:paragraph-properties fo:margin-left="0cm" fo:margin-right="0cm" fo:text-indent="0cm" style:auto-text-indent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Heading_20__28_user_29_" style:next-style-name="Text_20_body" style:list-style-name="">
      <style:paragraph-properties fo:margin-left="0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6" style:display-name="heading 6" style:family="paragraph" style:parent-style-name="Heading_20__28_user_29_" style:next-style-name="Text_20_body" style:list-style-name="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84cm" style:type="center"/>
          <style:tab-stop style:position="19.56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Times New Roman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>
      <style:text-properties fo:font-size="12pt" fo:language="fr" fo:country="BE" style:font-size-asian="12pt" style:language-asian="fr" style:country-asian="BE" style:font-size-complex="12pt"/>
    </style:style>
    <style:style style:name="Numbering_20_Symbols_20__28_user_29_" style:display-name="Numbering Symbols (user)" style:family="text">
      <style:text-properties fo:font-size="12pt" fo:language="fr" fo:country="BE" style:font-size-asian="12pt" style:language-asian="fr" style:country-asian="BE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text:number-lines="false" text:line-number="0"/>
    </style:style>
    <style:page-layout style:name="Mpm1">
      <style:page-layout-properties fo:page-width="20.978cm" fo:page-height="29.699cm" style:num-format="1" style:print-orientation="portrait" fo:margin-top="1.175cm" fo:margin-bottom="0.635cm" fo:margin-left="1.175cm" fo:margin-right="0.2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78cm" fo:page-height="29.699cm" style:num-format="1" style:print-orientation="portrait" fo:margin-top="1.175cm" fo:margin-bottom="1.635cm" fo:margin-left="1.175cm" fo:margin-right="0.2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6b_Exercices_miseenforme-2.doc</text:file-name><text:tab/>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</meta:initial-creator>
    <meta:creation-date>2008-08-10T11:31:00</meta:creation-date>
    <dc:creator>Richard Bourcy</dc:creator>
    <dc:date>2012-04-10T15:03:03</dc:date>
    <meta:editing-cycles>4</meta:editing-cycles>
    <meta:editing-duration>PT00H05M29S</meta:editing-duration>
    <meta:document-statistic meta:table-count="0" meta:image-count="0" meta:object-count="0" meta:page-count="6" meta:paragraph-count="105" meta:word-count="1447" meta:character-count="8052"/>
    <meta:generator>NeoOffice/3.3$Unix OpenOffice.org_project/Patch 10</meta:generator>
    <meta:user-defined meta:name="Info 1"/>
    <meta:user-defined meta:name="Info 2"/>
    <meta:user-defined meta:name="Info 3"/>
    <meta:user-defined meta:name="Info 4"/>
  </office:meta>
</office:document-meta>
</file>