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 VITAE</text:p>
      <text:p text:style-name="Standard"/>
      <text:p text:style-name="Standard">ETAT CIVIL</text:p>
      <text:p text:style-name="Standard"/>
      <text:p text:style-name="Standard">Nom : MEYNET Prénom : Karine</text:p>
      <text:p text:style-name="Standard"/>
      <text:p text:style-name="Standard">Age : 24 ans</text:p>
      <text:p text:style-name="Standard"/>
      <text:p text:style-name="Standard">Adresse : 4 rue Eaux Belles – 74100 ANNEMASSE</text:p>
      <text:p text:style-name="Standard"/>
      <text:p text:style-name="Standard">Situation de famille : Célibataire</text:p>
      <text:p text:style-name="Standard"/>
      <text:p text:style-name="Standard">Nationalité : Française</text:p>
      <text:p text:style-name="Standard"/>
      <text:p text:style-name="Standard">FORMATION</text:p>
      <text:p text:style-name="Standard"/>
      <text:p text:style-name="Standard">Baccalauréat L : Lycée des Glières à Annemasse (juin 2000)</text:p>
      <text:p text:style-name="Standard">BTS Commerce International (juin 2000)</text:p>
      <text:p text:style-name="Standard">Approfondissement langue anglaise : CFA Lyon (juillet 2000)</text:p>
      <text:p text:style-name="Standard"/>
      <text:p text:style-name="Standard">STAGES</text:p>
      <text:p text:style-name="Standard"/>
      <text:p text:style-name="Standard">Service des Douanes – Place du Port – 74500 EVIAN (avril-mai 2000)</text:p>
      <text:p text:style-name="Standard">Département Logistique</text:p>
      <text:p text:style-name="Standard"/>
      <text:p text:style-name="Standard">ALM International – THONON (été 2000)</text:p>
      <text:p text:style-name="Standard">Service Publicité</text:p>
      <text:p text:style-name="Standard"/>
      <text:p text:style-name="Standard">EMPLOIS</text:p>
      <text:p text:style-name="Standard"/>
      <text:p text:style-name="Standard">Assistante Commerciale – société PARRY-JONES JOLYON – CHAMONIX (depuis septembre 2000)</text:p>
      <text:p text:style-name="Standard"/>
      <text:p text:style-name="Standard"/>
      <text:p text:style-name="Standard">LOISIRS</text:p>
      <text:p text:style-name="Standard"/>
      <text:p text:style-name="Standard">Artisanat : peinture sur bois</text:p>
      <text:p text:style-name="Standard">Animatrice : Ski-Club de Bellevaux </text:p>
      <text:p text:style-name="Standard"/>
      <text:p text:style-name="Standard">MOTIVATION DE LA DEMANDE</text:p>
      <text:p text:style-name="Standard"/>
      <text:p text:style-name="Standard">Je souhaiterais occuper un poste de responsabilité permettant de mettre en œuvre des stratégies douanières, logistiques et financières. J’aimerais également approcher plus concrètement l’environnement international de l’Entreprise : communication, négociation, suivi administratif de l’offre. Enfin, je suis intéressée par les pratiques publicitaires (communication média ou hors média).</text:p>
      <text:p text:style-name="Standard"/>
      <text:p text:style-name="Standard">Compétition sportive : ski de Haute-Montag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28pt" style:font-size-asian="2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VITAE</dc:title>
    <meta:initial-creator>verne6</meta:initial-creator>
    <meta:creation-date>2002-02-11T11:23:00</meta:creation-date>
    <dc:creator>espace formation picardie</dc:creator>
    <dc:date>2002-02-11T11:23:00</dc:date>
    <meta:editing-cycles>2</meta:editing-cycles>
    <meta:editing-duration>PT00H02M00S</meta:editing-duration>
    <meta:document-statistic meta:table-count="0" meta:image-count="0" meta:object-count="0" meta:page-count="1" meta:paragraph-count="24" meta:word-count="158" meta:character-count="1099"/>
    <meta:generator>NeoOffice/3.2.1$Unix OpenOffice.org_project/Patch 4</meta:generator>
    <meta:user-defined meta:name="Info 1"/>
    <meta:user-defined meta:name="Info 2"/>
    <meta:user-defined meta:name="Info 3"/>
    <meta:user-defined meta:name="Info 4"/>
  </office:meta>
</office:document-meta>
</file>