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S Mincho" svg:font-family="'MS Mincho', 'ＭＳ 明朝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Brush Script MT" svg:font-family="'Brush Script MT', 'Brush Script MT Italic'" style:font-family-generic="script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049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text-properties fo:font-size="11pt" fo:language="zxx" fo:country="none" style:font-size-asian="11pt" style:language-asian="zxx" style:country-asian="none"/>
    </style:style>
    <style:style style:name="P6" style:family="paragraph" style:parent-style-name="Standard">
      <style:paragraph-properties fo:margin-left="1cm" fo:margin-right="1cm" fo:line-height="2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1.905cm" fo:margin-right="0cm" fo:text-indent="0cm" style:auto-text-indent="false"/>
    </style:style>
    <style:style style:name="P8" style:family="paragraph" style:parent-style-name="Standard" style:master-page-name="">
      <style:paragraph-properties style:page-number="auto" style:vertical-align="middle"/>
      <style:text-properties fo:font-size="10pt" style:font-size-asian="10pt"/>
    </style:style>
    <style:style style:name="P9" style:family="paragraph" style:parent-style-name="Heading" style:master-page-name="Standard">
      <style:paragraph-properties style:page-number="auto" fo:background-color="#e6e6e6" style:shadow="none">
        <style:background-image/>
      </style:paragraph-properties>
      <style:text-properties style:text-scale="160%"/>
    </style:style>
    <style:style style:name="P10" style:family="paragraph" style:parent-style-name="Heading_20_1">
      <style:paragraph-properties fo:margin-left="0.762cm" fo:margin-right="0cm" fo:text-indent="-1.736cm" style:auto-text-indent="false">
        <style:tab-stops/>
      </style:paragraph-properties>
    </style:style>
    <style:style style:name="P11" style:family="paragraph" style:parent-style-name="Heading_20_1">
      <style:paragraph-properties fo:margin-left="0.762cm" fo:margin-right="0cm" fo:orphans="2" fo:widows="2" fo:hyphenation-ladder-count="no-limit" fo:text-indent="-1.736cm" style:auto-text-indent="false" style:writing-mode="lr-tb">
        <style:tab-stops/>
      </style:paragraph-properties>
      <style:text-properties style:use-window-font-color="true" style:font-name="Times New Roman" fo:language="fr" fo:country="FR" style:font-name-asian="Times New Roman" style:font-name-complex="Times New Roman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style:font-name="Brush Script MT"/>
    </style:style>
    <style:style style:name="T2" style:family="text">
      <style:text-properties style:font-name="Times New Roman"/>
    </style:style>
    <style:style style:name="T3" style:family="text">
      <style:text-properties fo:font-size="11pt" fo:font-style="italic" style:font-size-asian="11pt" style:font-style-asian="italic" style:font-style-complex="italic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11pt" style:text-underline-style="solid" style:text-underline-width="auto" style:text-underline-color="font-color" style:font-size-asian="11pt"/>
    </style:style>
    <style:style style:name="T7" style:family="text">
      <style:text-properties fo:font-size="11pt" style:text-underline-style="solid" style:text-underline-type="double" style:text-underline-width="auto" style:text-underline-color="font-color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eaeaea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URRICULUM VITAE</text:p>
      <text:p text:style-name="Standard"/>
      <text:h text:style-name="P10" text:outline-level="1">ETAT CIVIL</text:h>
      <text:p text:style-name="Standard"/>
      <text:p text:style-name="Standard"><text:span text:style-name="T3">Nom </text:span><text:span text:style-name="T4">: MENIL<text:tab/><text:tab/><text:tab/><text:tab/><text:tab/><text:tab/><text:tab/><text:tab/><text:tab/></text:span><text:span text:style-name="T3">Prénom </text:span><text:span text:style-name="T4">: André</text:span></text:p>
      <text:p text:style-name="P5"/>
      <text:p text:style-name="Standard"><text:span text:style-name="T3">Age </text:span><text:span text:style-name="T4">: 24 ans</text:span><draw:frame draw:style-name="fr1" draw:name="Cadre1" text:anchor-type="char" svg:x="6.357cm" svg:y="0.115cm" svg:width="11.629cm" svg:height="3.928cm" draw:z-index="0"><draw:text-box><text:p text:style-name="P8">TITRE PRINCIPAL : Arial taille 28, échelle 160%, arrière-plan gris +-10%, bordure autour 0,5 pt</text:p><text:p text:style-name="P2">TITRES : police TNR, taille 14, retrait G -1cm (utiliser le pinceau)</text:p><text:p text:style-name="P2">ÉTAT CIVIL : rubrique en italique Taille 11, interligne double</text:p><text:p text:style-name="P2">utiliser la touche TAB pour le prénom</text:p><text:p text:style-name="P2">STAGES : centré, interligne double</text:p><text:p text:style-name="P2">MOTIVATION : justifié, interligne double, retraits gauche et droite de 1 cm</text:p><text:p text:style-name="P2">LOISIRS : retrait gauche de 2 cm, utiliser le double souligné.</text:p></draw:text-box></draw:frame></text:p>
      <text:p text:style-name="P3"/>
      <text:p text:style-name="Standard"><text:span text:style-name="T3">Adresse </text:span><text:span text:style-name="T4">: Rue Belle, 4 – 4000 LIEGE</text:span></text:p>
      <text:p text:style-name="P3"/>
      <text:p text:style-name="Standard"><text:span text:style-name="T3">Situation de famille</text:span><text:span text:style-name="T4"> : Célibataire</text:span></text:p>
      <text:p text:style-name="P3"/>
      <text:p text:style-name="Standard"><text:span text:style-name="T3">Nationalité</text:span><text:span text:style-name="T4"> : Belge</text:span></text:p>
      <text:p text:style-name="Standard"/>
      <text:h text:style-name="P11" text:outline-level="1">FORMATION</text:h>
      <text:p text:style-name="Standard"/>
      <text:p text:style-name="Standard"><text:span text:style-name="T5">CESS </text:span><text:span text:style-name="T4">: Institut Saint Joseph à Saint-Hubert (juin 2010)</text:span></text:p>
      <text:p text:style-name="Standard"><text:span text:style-name="T5">Master en Commerce International</text:span><text:span text:style-name="T4"> à Liège (juin 2014)</text:span></text:p>
      <text:p text:style-name="Standard"><text:span text:style-name="T5">Agréation</text:span><text:span text:style-name="T4"> : Institut Jonfosse à Liège (juillet 2015)</text:span></text:p>
      <text:p text:style-name="Standard"/>
      <text:h text:style-name="P11" text:outline-level="1">STAGES</text:h>
      <text:p text:style-name="Standard"/>
      <text:p text:style-name="P4">Service des Affaires Étrangères– Place Belliard – 1000 Bruxelles (avril-mai 2013)</text:p>
      <text:p text:style-name="P4">Département Accueil Étrangers</text:p>
      <text:p text:style-name="P4"/>
      <text:p text:style-name="P4">TLM International – Namur (été 2013)</text:p>
      <text:p text:style-name="P4">Service Marketing</text:p>
      <text:p text:style-name="Standard"/>
      <text:h text:style-name="P11" text:outline-level="1">EMPLOIS</text:h>
      <text:p text:style-name="Standard"/>
      <text:p text:style-name="Text_20_body">Assistant Commercial – SOCIÉTÉ AXA – BRUXELLES (depuis septembre 2015)</text:p>
      <text:h text:style-name="Heading_20_1" text:outline-level="1"/>
      <text:h text:style-name="P11" text:outline-level="1">MOTIVATION DE LA DEMANDE</text:h>
      <text:p text:style-name="Standard"/>
      <text:p text:style-name="P6"><text:span text:style-name="T4">Je souhaiterais occuper un </text:span><text:span text:style-name="T5">poste de responsabilité</text:span><text:span text:style-name="T4"> permettant de mettre en œuvre des stratégies logistiques, financières et internationales. J’aimerais également approcher plus concrètement </text:span><text:span text:style-name="T3">l’environnement international</text:span><text:span text:style-name="T4"> de l’Entreprise : communication, négociation, suivi administratif de l’offre. Enfin, je suis intéressé par les </text:span><text:span text:style-name="T6">pratiques publicitaires</text:span><text:span text:style-name="T4"> (communication réseaux sociaux et autres média).</text:span></text:p>
      <text:p text:style-name="Standard"/>
      <text:p text:style-name="Standard"><text:span text:style-name="T7">Sports</text:span><text:span text:style-name="T4"> : ski de fond, natation</text:span></text:p>
      <text:p text:style-name="Standard"/>
      <text:h text:style-name="P11" text:outline-level="1">LOISIRS</text:h>
      <text:p text:style-name="Standard"/>
      <text:p text:style-name="P7"><text:span text:style-name="T7">Artisanat </text:span><text:span text:style-name="T4">: peinture à l'huile</text:span></text:p>
      <text:p text:style-name="P7"><text:span text:style-name="T7">Animateur </text:span><text:span text:style-name="T4">: Ski-Club de Houffaliz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Brush Script MT" svg:font-family="'Brush Script MT', 'Brush Script MT Italic'" style:font-family-generic="script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BE" style:font-name-asian="Arial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1" fo:font-size="28pt" style:font-size-asian="28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49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Brush Script MT"/>
    </style:style>
    <style:style style:name="MT2" style:family="text">
      <style:text-properties style:font-name="Times New Roman"/>
    </style:style>
    <style:page-layout style:name="Mpm1">
      <style:page-layout-properties fo:page-width="20.999cm" fo:page-height="29.699cm" style:num-format="1" style:print-orientation="portrait" fo:margin-top="2cm" fo:margin-bottom="1.251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CURRICULUM VITAE.odt</text:file-name><text:span text:style-name="MT1"><text:tab/><text:tab/>© </text:span><text:a xlink:type="simple" xlink:href="http://www.formettic.be/"><text:span text:style-name="MT2">www.formettic.be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VITAE</dc:title>
    <meta:initial-creator>verne6</meta:initial-creator>
    <meta:creation-date>2002-02-11T11:21:00</meta:creation-date>
    <dc:date>2017-09-09T16:59:38</dc:date>
    <meta:print-date>2002-02-13T13:42:00</meta:print-date>
    <meta:editing-cycles>8</meta:editing-cycles>
    <meta:editing-duration>PT00H11M20S</meta:editing-duration>
    <meta:generator>NeoOffice/3.2015.12$Unix OpenOffice.org_project/</meta:generator>
    <meta:document-statistic meta:table-count="0" meta:image-count="0" meta:object-count="0" meta:page-count="1" meta:paragraph-count="32" meta:word-count="235" meta:character-count="1575"/>
    <meta:user-defined meta:name="Info 1"/>
    <meta:user-defined meta:name="Info 2"/>
    <meta:user-defined meta:name="Info 3"/>
    <meta:user-defined meta:name="Info 4"/>
  </office:meta>
</office:document-meta>
</file>