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type="double" style:text-underline-width="auto" style:text-underline-color="font-color" style:font-size-asian="18pt" style:font-size-complex="18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dotte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line-through-style="solid" style:text-line-through-type="double"/>
    </style:style>
    <style:style style:name="T7" style:family="text">
      <style:text-properties fo:text-transform="uppercas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variant="small-caps" fo:font-size="14pt" style:font-size-asian="14pt" style:font-size-complex="14pt"/>
    </style:style>
    <style:style style:name="T12" style:family="text">
      <style:text-properties fo:color="#800000" fo:font-size="14pt" style:text-underline-style="long-dash" style:text-underline-width="bold" style:text-underline-color="#800000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uillez agréer, Madame, Monsieur, l'expression de mes salutations distinguées.</text:p>
      <text:p text:style-name="Standard"/>
      <text:p text:style-name="Standard">Je vous remercie de l'attention que vous réserverez à la présente et vous prie d'agréer, Monsieur, l'expression de mes sentiments les meilleurs.</text:p>
      <text:p text:style-name="Standard"/>
      <text:p text:style-name="Standard">Nous vous remercions de la confiance que vous nous témoignez et nous vous prions d'agréer, Messieurs, nos salutations distinguées.</text:p>
      <text:p text:style-name="Standard"/>
      <text:p text:style-name="Standard">En attendant votre accord, veuillez recevoir, Madame, l'assurance de mes salutations respectueuses.</text:p>
      <text:p text:style-name="Standard"/>
      <text:p text:style-name="Standard">Nous vous remercions d'avance et vous prions d'agréer, Monsieur, l'expression de ma considération distingué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8pt" style:text-underline-style="solid" style:text-underline-type="double" style:text-underline-width="auto" style:text-underline-color="font-color" style:font-size-asian="18pt" style:font-size-complex="18pt"/>
    </style:style>
    <style:style style:name="MP3" style:family="paragraph" style:parent-style-name="Standard">
      <style:text-properties fo:font-size="14pt" style:font-size-asian="14pt" style:font-size-complex="14pt"/>
    </style:style>
    <style:style style:name="MP4" style:family="paragraph" style:parent-style-name="Standard">
      <style:text-properties fo:font-size="12pt" style:font-size-asian="12pt" style:font-size-complex="12pt"/>
    </style:style>
    <style:style style:name="MP5" style:family="paragraph" style:parent-style-name="Standard"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underline-style="dotted" style:text-underline-width="auto" style:text-underline-color="font-color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5" style:family="text">
      <style:text-properties style:text-position="super 58%"/>
    </style:style>
    <style:style style:name="MT6" style:family="text">
      <style:text-properties style:text-line-through-style="solid" style:text-line-through-type="double"/>
    </style:style>
    <style:style style:name="MT7" style:family="text">
      <style:text-properties fo:text-transform="uppercase"/>
    </style:style>
    <style:style style:name="MT8" style:family="text">
      <style:text-properties fo:font-size="14pt" style:font-size-asian="14pt" style:font-size-complex="14pt"/>
    </style:style>
    <style:style style:name="M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MT10" style:family="text">
      <style:text-properties fo:font-size="14pt" fo:font-weight="bold" style:font-size-asian="14pt" style:font-weight-asian="bold" style:font-size-complex="14pt" style:font-weight-complex="bold"/>
    </style:style>
    <style:style style:name="MT11" style:family="text">
      <style:text-properties fo:font-variant="small-caps" fo:font-size="14pt" style:font-size-asian="14pt" style:font-size-complex="14pt"/>
    </style:style>
    <style:style style:name="MT12" style:family="text">
      <style:text-properties fo:color="#800000" fo:font-size="14pt" style:text-underline-style="long-dash" style:text-underline-width="bold" style:text-underline-color="#800000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6.23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Consigne :</text:p>
        <text:p text:style-name="Standard">1) encodez le texte ci-dessous, enregistrez sous « Formules de politesse.doc »</text:p>
      </style:header>
      <style:footer>
        <text:p text:style-name="Standard">3) Ajoutez le titre (TNR 18) suivant : Quelques formules de politesse.</text:p>
        <text:p text:style-name="Standard"/>
        <text:p text:style-name="Standard">2) Modifier en utilisant les fonctions « copier-coller » et « couper-coller » puis mettez en forme pour obtenir le résultat ci-dessous (TNR 14 ou 12)</text:p>
        <text:p text:style-name="Standard"/>
        <text:p text:style-name="MP1">Résultat à obtenir :</text:p>
        <text:p text:style-name="Standard"/>
        <text:p text:style-name="Standard"/>
        <text:p text:style-name="MP2">Quelques formules de politesse.</text:p>
        <text:p text:style-name="Standard"/>
        <text:p text:style-name="MP3">Veuillez agréer, Madame, <text:span text:style-name="MT1">Monsieur</text:span>, l'expression de mes <text:span text:style-name="MT2">salutations distinguées</text:span>.</text:p>
        <text:p text:style-name="MP3"/>
        <text:p text:style-name="MP3"><text:span text:style-name="MT3">Je vous remercie de l'attention que vous réserverez à la présente</text:span> et vous prie d'agréer, Monsieur, l'expression de mes sentiments les meilleurs.</text:p>
        <text:p text:style-name="MP3"/>
        <text:p text:style-name="MP3">En attendant votre accord, veuillez recevoir, Madame, <text:span text:style-name="MT4">l'assurance de mes salutations respectueuses.</text:span></text:p>
        <text:p text:style-name="MP3"/>
        <text:p text:style-name="MP4">Nous vous <text:span text:style-name="MT5">remercions</text:span> de la confiance que vous nous témoignez et nous vous prions d'agréer, Messieurs, nos salutations distinguées.</text:p>
        <text:p text:style-name="MP3"/>
        <text:p text:style-name="Standard">Veuillez agréer, Madame, <text:span text:style-name="MT6">Monsieur</text:span>, l'expression de mes <text:span text:style-name="MT7">salutations</text:span> distinguées.</text:p>
        <text:p text:style-name="Standard"/>
        <text:p text:style-name="Standard"><text:span text:style-name="MT8">Nous vous remercions </text:span><text:span text:style-name="MT9">d'avance</text:span><text:span text:style-name="MT8"> et vous prions d'agréer, Monsieur, l'expression de ma </text:span><text:span text:style-name="MT10">considération distinguée</text:span><text:span text:style-name="MT8">.</text:span></text:p>
        <text:p text:style-name="MP3"/>
        <text:p text:style-name="Standard"><text:span text:style-name="MT11">Veuillez agréer, Madame, Monsieur,</text:span><text:span text:style-name="MT8"> l'expression de mes salutations </text:span><text:span text:style-name="MT12">distinguées</text:span><text:span text:style-name="MT8">.</text:span></text:p>
        <text:p text:style-name="Standard"><text:span text:style-name="MT8"/></text:p>
        <text:p text:style-name="MP5"><text:file-name text:display="name-and-extension">Formules_politess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10:32:19.75</meta:creation-date>
    <dc:date>2014-01-05T11:01:20.27</dc:date>
    <meta:editing-duration>PT26M51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19" meta:word-count="231" meta:character-count="1660"/>
  </office:meta>
</office:document-meta>
</file>