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mbol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ORTANT GROUPE DE PRESSE PROFESSIONNELLE</text:p>
      <text:p text:style-name="Standard"/>
      <text:p text:style-name="Standard">recherche</text:p>
      <text:p text:style-name="Standard">JOURNALISTE</text:p>
      <text:p text:style-name="Standard"/>
      <text:p text:style-name="Standard">De formation supérieure agronomique et /ou justifiant d’une première expérience similaire , il aura pour missions d’animer une ou plusieurs rubriques en rapport avec les techniques de production , la gestion de l’exploitation agricole , l’économie rurale.</text:p>
      <text:p text:style-name="P1"></text:p>
      <text:p text:style-name="Standard">Le candidat est curieux et méthodique .</text:p>
      <text:p text:style-name="Standard">Il a une grande facilité d’écriture et un goût prononcé pour la communication et le travail en équipe .</text:p>
      <text:p text:style-name="P1"></text:p>
      <text:p text:style-name="Standard">Ecrire au journal s /réf.ECP 1962 à : ECHO DE LA PRESSE –Régie P.A. 5,avenue de la république-75541 Paris Cédex 11 qui transmet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MPORTANT GROUPE DE PRESSE</dc:title>
    <meta:initial-creator>verne6</meta:initial-creator>
    <meta:creation-date>2002-02-11T11:51:00</meta:creation-date>
    <dc:creator>espace formation picardie</dc:creator>
    <dc:date>2002-02-11T11:52:00</dc:date>
    <meta:print-date>2001-11-29T10:52:00</meta:print-date>
    <meta:editing-cycles>3</meta:editing-cycles>
    <meta:editing-duration>PT00H02M00S</meta:editing-duration>
    <meta:document-statistic meta:table-count="0" meta:image-count="0" meta:object-count="0" meta:page-count="1" meta:paragraph-count="9" meta:word-count="96" meta:character-count="591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