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VELO THEATRE</text:p>
      <text:p text:style-name="Standard">APPEL D’AIR</text:p>
      <text:p text:style-name="Standard">Durée :1 h15 min</text:p>
      <text:p text:style-name="Standard">Tania Castaing. Charlot Lemoine</text:p>
      <text:p text:style-name="Standard">Jeudi 26 novembre à 15 h</text:p>
      <text:p text:style-name="Standard">Un homme, isolé entre ciel et terre est enfermé dans le quotidien de son lit, le risque</text:p>
      <text:p text:style-name="Standard">constant de la chute ;</text:p>
      <text:p text:style-name="Standard">THEATRE DU LAMPARO</text:p>
      <text:p text:style-name="Standard">LES TRACASSINS DE PHENOMENE</text:p>
      <text:p text:style-name="Standard">Durée :1h</text:p>
      <text:p text:style-name="Standard">Madeleine Cohu</text:p>
      <text:p text:style-name="Standard">Mercredi 2 décembre à 15 h</text:p>
      <text:p text:style-name="Standard">du lever au coucher du soleil, les déboires de phénomène et de sa marionnette yang shu shu,</text:p>
      <text:p text:style-name="Standard">petit singe quadragénaire ;</text:p>
      <text:p text:style-name="Standard">THEATRE DU GALLION</text:p>
      <text:p text:style-name="Standard">TURLUPITUDES</text:p>
      <text:p text:style-name="Standard">Durée : 55 min</text:p>
      <text:p text:style-name="Standard">Yannick Pasgrimaud</text:p>
      <text:p text:style-name="Standard">Mercredi 3 février à15 h</text:p>
      <text:p text:style-name="Standard">un petit monde concentré sur une table .</text:p>
      <text:p text:style-name="Standard">LA COMPAGNIE ALAIN SIMON</text:p>
      <text:p text:style-name="Standard">PHYSIOLOGIE DU MARIAGE</text:p>
      <text:p text:style-name="Standard">Durée ;:1h15min</text:p>
      <text:p text:style-name="Standard">distribution en cours </text:p>
      <text:p text:style-name="Standard">mardi 26 janvier à 19h</text:p>
      <text:p text:style-name="Standard">une espèce de zapping théâtral qui fait passer le spectateur de la commedia dell’arte au</text:p>
      <text:p text:style-name="Standard">vaudeville ponctué d’images de lanterne magique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n" fo:country="GB" fo:font-style="italic" fo:text-shadow="1pt 1pt" style:text-underline-style="solid" style:text-underline-width="auto" style:text-underline-color="font-color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en" fo:country="GB" fo:font-style="italic" style:font-size-asian="14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 VELO THEATRE</dc:title>
    <meta:initial-creator>Rome</meta:initial-creator>
    <meta:creation-date>2002-02-04T16:51:00</meta:creation-date>
    <dc:creator>espace formation picardie</dc:creator>
    <dc:date>2002-02-04T16:51:00</dc:date>
    <meta:print-date>2001-11-05T16:51:00</meta:print-date>
    <meta:editing-cycles>2</meta:editing-cycles>
    <meta:editing-duration>PT00H01M00S</meta:editing-duration>
    <meta:document-statistic meta:table-count="0" meta:image-count="0" meta:object-count="0" meta:page-count="1" meta:paragraph-count="27" meta:word-count="141" meta:character-count="786"/>
    <meta:generator>NeoOffice/3.2.1$Unix OpenOffice.org_project/Patch 4</meta:generator>
    <meta:user-defined meta:name="Info 1"/>
    <meta:user-defined meta:name="Info 2"/>
    <meta:user-defined meta:name="Info 3"/>
    <meta:user-defined meta:name="Info 4"/>
  </office:meta>
</office:document-meta>
</file>