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 style:master-page-name="Standard">
      <style:paragraph-properties style:page-number="auto"/>
    </style:style>
    <style:style style:name="P3" style:family="paragraph" style:parent-style-name="Header" style:list-style-name="L2"/>
    <style:style style:name="P4" style:family="paragraph" style:parent-style-name="Header">
      <style:text-properties style:text-line-through-style="none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Header">
      <style:paragraph-properties fo:padding="0cm" fo:border-left="none" fo:border-right="none" fo:border-top="0.088cm solid #000000" fo:border-bottom="none" style:shadow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7608338" text:style-name="L1">
        <text:list-item>
          <text:p text:style-name="P2">LE VELO THEATRE : APPEL D’AIR<text:line-break/>Durée :1 h15 min<text:line-break/>Tania Castaing. Charlot Lemoine<text:line-break/>Jeudi 26 novembre à 15 h<text:line-break/>Un homme, isolé entre ciel et terre est enfermé dans le quotidien de son lit, le risque constant de la chute ;</text:p>
        </text:list-item>
        <text:list-item>
          <text:p text:style-name="P1">THEATRE DU LAMPARO : LES TRACASSINS DE PHENOMENE<text:line-break/>Durée :1h<text:line-break/>Madeleine Cohu<text:line-break/>Mercredi 2 décembre à 15 h<text:line-break/>du lever au coucher du soleil, les déboires de phénomène et de sa marionnette yang shu shu, petit singe quadragénaire ;</text:p>
        </text:list-item>
        <text:list-item>
          <text:p text:style-name="P1">THEATRE DU GALLION : TURLUPITUDES<text:line-break/>Durée : 55 min<text:line-break/>Yannick Pasgrimaud<text:line-break/>Mercredi 3 février à15 h<text:line-break/>un petit monde concentré sur une table .</text:p>
        </text:list-item>
        <text:list-item>
          <text:p text:style-name="P1">LA COMPAGNIE ALAIN SIMON : PHYSIOLOGIE DU MARIAGE<text:line-break/>Durée ;:1h15min<text:line-break/>distribution en cours </text:p>
        </text:list-item>
        <text:list-item>
          <text:p text:style-name="P1">mardi 26 janvier à 19h<text:line-break/>une espèce de zapping théâtral qui fait passer le spectateur de la commedia dell’arte au vaudeville ponctué d’images de lanterne magique 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en" fo:country="GB" fo:font-style="italic" fo:text-shadow="1pt 1pt" style:text-underline-style="solid" style:text-underline-width="auto" style:text-underline-color="font-color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en" fo:country="GB" fo:font-style="italic" style:font-size-asian="14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n" fo:country="GB" fo:font-style="italic" style:text-underline-style="solid" style:text-underline-width="auto" style:text-underline-color="font-color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>
        <style:tab-stops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text-line-through-style="none" style:text-underline-style="solid" style:text-underline-width="auto" style:text-underline-color="font-color" fo:font-weight="bold" style:font-weight-asian="bold" style:font-weight-complex="bold"/>
    </style:style>
    <style:style style:name="MP2" style:family="paragraph" style:parent-style-name="Header" style:list-style-name="ML1"/>
    <style:style style:name="MP3" style:family="paragraph" style:parent-style-name="Header">
      <style:paragraph-properties fo:padding="0cm" fo:border-left="none" fo:border-right="none" fo:border-top="0.088cm solid #000000" fo:border-bottom="none" style:shadow="none"/>
    </style:style>
    <style:style style:name="MT1" style:family="text"/>
    <text:list-style style:name="M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nsignes :</text:p>
        <text:list xml:id="list1514155995" text:style-name="ML1">
          <text:list-item>
            <text:p text:style-name="MP2">Téléchargez l'e texte sans mise en forme « Le Velo Théâtre brut.doc » ou .odt sur le site <text:a xlink:type="simple" xlink:href="http://www.formettic.be/">www.formettic.be</text:a> (paragr 3)</text:p>
          </text:list-item>
          <text:list-item>
            <text:p text:style-name="MP2">Utilisez les puces pour affichez le texte comme ceci (pour ôter une puce dans une ligne, supprimez le saut de ligne (DEL en fin de ligne) puis taper SHIFT ENTER)</text:p>
          </text:list-item>
          <text:list-item>
            <text:p text:style-name="MP2">Enregistrez sous «  Le Velo Théâtre – puces.doc ou odt »</text:p>
          </text:list-item>
        </text:list>
        <text:p text:style-name="MP3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E VELO THEATRE</dc:title>
    <meta:initial-creator>Rome</meta:initial-creator>
    <meta:creation-date>2002-02-04T16:51:00</meta:creation-date>
    <dc:creator>Richard Bourcy</dc:creator>
    <dc:date>2014-02-26T19:30:23</dc:date>
    <meta:print-date>2001-11-05T16:51:00</meta:print-date>
    <meta:editing-cycles>2</meta:editing-cycles>
    <meta:editing-duration>PT00H01M00S</meta:editing-duration>
    <meta:generator>NeoOffice/3.4.1$Unix OpenOffice.org_project/Patch 0</meta:generator>
    <meta:document-statistic meta:table-count="0" meta:image-count="0" meta:object-count="0" meta:page-count="1" meta:paragraph-count="9" meta:word-count="215" meta:character-count="1167"/>
    <meta:user-defined meta:name="Info 1"/>
    <meta:user-defined meta:name="Info 2"/>
    <meta:user-defined meta:name="Info 3"/>
    <meta:user-defined meta:name="Info 4"/>
  </office:meta>
</office:document-meta>
</file>