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language="fr" fo:country="FR"/>
    </style:style>
    <style:style style:name="P2" style:family="paragraph" style:parent-style-name="Heading_20_4">
      <style:paragraph-properties>
        <style:tab-stops>
          <style:tab-stop style:position="8.001cm" style:type="center"/>
          <style:tab-stop style:position="12.464cm"/>
        </style:tab-stops>
      </style:paragraph-properties>
      <style:text-properties fo:language="fr" fo:country="FR"/>
    </style:style>
    <style:style style:name="P3" style:family="paragraph" style:parent-style-name="Heading_20_3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4" style:family="paragraph" style:parent-style-name="Heading_20_3">
      <style:paragraph-properties fo:text-align="end" style:justify-single-word="false"/>
      <style:text-properties fo:font-size="12pt" fo:language="fr" fo:country="FR" fo:font-style="normal" style:text-underline-style="solid" style:text-underline-width="auto" style:text-underline-color="font-color" style:font-size-asian="12pt" style:font-style-asian="normal" style:font-style-complex="normal"/>
    </style:style>
    <style:style style:name="P5" style:family="paragraph" style:parent-style-name="Heading_20_3">
      <style:paragraph-properties fo:text-align="end" style:justify-single-word="false"/>
    </style:style>
    <style:style style:name="P6" style:family="paragraph" style:parent-style-name="Footer">
      <style:paragraph-properties>
        <style:tab-stops>
          <style:tab-stop style:position="11.11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2.488cm"/>
          <style:tab-stop style:position="13.349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1.99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2.46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text-shadow="1pt 1pt" style:text-underline-style="solid" style:text-underline-width="auto" style:text-underline-color="font-color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>
        <style:tab-stops>
          <style:tab-stop style:position="8.001cm" style:type="center"/>
          <style:tab-stop style:position="12.488cm"/>
          <style:tab-stop style:position="13.349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8.001cm" style:type="center"/>
          <style:tab-stop style:position="11.991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20" style:family="paragraph" style:parent-style-name="Heading_20_1">
      <style:text-properties fo:language="fr" fo:country="F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ize="12pt" fo:language="fr" fo:country="FR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5" style:family="text">
      <style:text-properties style:font-name="Brush Script M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char" svg:x="-1.923cm" svg:y="-1.282cm" svg:width="6.697cm" svg:height="2.882cm" draw:z-index="0"><draw:text-box><text:p text:style-name="Standard">Mettre en forme :<text:line-break/>(TNR 18,14,12 ; Arial 10)</text:p><text:p text:style-name="Standard">Utiliser la recopie de mise en forme</text:p><text:p text:style-name="Standard">Mettre un peu de couleur</text:p></draw:text-box></draw:frame>LE VELO THEATRE</text:p>
      <text:h text:style-name="Heading_20_2" text:outline-level="2"/>
      <text:h text:style-name="Heading_20_2" text:outline-level="2">APPEL D’AIR</text:h>
      <text:p text:style-name="P12"/>
      <text:h text:style-name="P20" text:outline-level="1">Durée :1 h15 min</text:h>
      <text:h text:style-name="P3" text:outline-level="3">Tania Castaing. Charlot Lemoine</text:h>
      <text:p text:style-name="P13"/>
      <text:h text:style-name="P4" text:outline-level="3">Jeudi 26 novembre à 15 h</text:h>
      <text:p text:style-name="Standard"/>
      <text:p text:style-name="P14">Un homme, isolé entre ciel et terre est enfermé dans le quotidien de son lit, le risque</text:p>
      <text:p text:style-name="P14">constant de la chute ;</text:p>
      <text:p text:style-name="P11"/>
      <text:p text:style-name="P11">THEATRE DU LAMPARO</text:p>
      <text:p text:style-name="P7"/>
      <text:p text:style-name="P7">LES TRACASSINS DE PHENOMENE</text:p>
      <text:p text:style-name="P15"/>
      <text:h text:style-name="Heading_20_4" text:outline-level="4">Durée :1h</text:h>
      <text:h text:style-name="P3" text:outline-level="3">Madeleine Cohu</text:h>
      <text:p text:style-name="P13"/>
      <text:p text:style-name="P13"/>
      <text:h text:style-name="P5" text:outline-level="3"><text:span text:style-name="T4">Mercredi 2 décembre</text:span><text:span text:style-name="T3"> à 15 h</text:span></text:h>
      <text:p text:style-name="Standard"/>
      <text:p text:style-name="P14">du lever au coucher du soleil, les déboires de phénomène et de sa marionnette yang shu shu,</text:p>
      <text:p text:style-name="P14">petit singe quadragénaire ;</text:p>
      <text:p text:style-name="P11"/>
      <text:p text:style-name="P11">THEATRE DU GALLION</text:p>
      <text:p text:style-name="P17"/>
      <text:p text:style-name="P8">TURLUPITUDES</text:p>
      <text:h text:style-name="P1" text:outline-level="4">Durée : 55 min</text:h>
      <text:h text:style-name="Heading_20_6" text:outline-level="6">Yannick Pasgrimaud</text:h>
      <text:h text:style-name="Heading_20_5" text:outline-level="5"><text:tab/></text:h>
      <text:p text:style-name="Standard"/>
      <text:p text:style-name="P16">Mercredi 3 février à15 h</text:p>
      <text:p text:style-name="P16"/>
      <text:p text:style-name="P14">un petit monde concentré sur une table .</text:p>
      <text:p text:style-name="P11"/>
      <text:p text:style-name="P11">LA COMPAGNIE ALAIN SIMON</text:p>
      <text:p text:style-name="P18"/>
      <text:p text:style-name="P9">PHYSIOLOGIE DU MARIAGE</text:p>
      <text:h text:style-name="P2" text:outline-level="4">Durée ;:1h15min</text:h>
      <text:p text:style-name="P10">distribution en cours </text:p>
      <text:p text:style-name="P16"/>
      <text:p text:style-name="P16"/>
      <text:p text:style-name="P16">mardi 26 janvier à 19h</text:p>
      <text:p text:style-name="P16"/>
      <text:p text:style-name="P14">une espèce de zapping théâtral qui fait passer le spectateur de la commedia dell’arte au</text:p>
      <text:p text:style-name="P14">vaudeville ponctué d’images de lanterne magique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n" fo:country="GB" fo:font-style="italic" fo:text-shadow="1pt 1pt" style:text-underline-style="solid" style:text-underline-width="auto" style:text-underline-color="font-color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n" fo:country="GB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113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rush Script M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LE VELO THEATRE.doc</text:file-name></text:span><text:span text:style-name="MT1"><text:tab/>© Espace Formation Picardi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 VELO THEATRE</dc:title>
    <meta:initial-creator>Rome</meta:initial-creator>
    <meta:creation-date>2002-02-04T16:50:00</meta:creation-date>
    <dc:creator>espace formation picardie</dc:creator>
    <dc:date>2002-02-13T13:51:00</dc:date>
    <meta:print-date>2002-02-13T13:51:00</meta:print-date>
    <meta:editing-cycles>4</meta:editing-cycles>
    <meta:editing-duration>PT00H07M00S</meta:editing-duration>
    <meta:generator>NeoOffice/3.2.1$Unix OpenOffice.org_project/Patch 4</meta:generator>
    <meta:document-statistic meta:table-count="0" meta:image-count="0" meta:object-count="0" meta:page-count="1" meta:paragraph-count="32" meta:word-count="169" meta:character-count="937"/>
    <meta:user-defined meta:name="Info 1"/>
    <meta:user-defined meta:name="Info 2"/>
    <meta:user-defined meta:name="Info 3"/>
    <meta:user-defined meta:name="Info 4"/>
  </office:meta>
</office:document-meta>
</file>