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language="en" fo:country="GB"/>
    </style:style>
    <style:style style:name="P3" style:family="paragraph" style:parent-style-name="adresse">
      <style:text-properties style:font-name="Times New Roman"/>
    </style:style>
    <style:style style:name="P4" style:family="paragraph" style:parent-style-name="adresse" style:master-page-name="Standard">
      <style:paragraph-properties style:page-number="auto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YCLUB VOYAGES</text:p>
      <text:p text:style-name="P1"/>
      <text:p text:style-name="P1">Leader sur le marché des collectivités (2000 clients)</text:p>
      <text:p text:style-name="P1">RECHERCHE POUR SOUTENIR SA CROISSANCE</text:p>
      <text:p text:style-name="P1"/>
      <text:p text:style-name="P1"/>
      <text:p text:style-name="P1"/>
      <text:p text:style-name="P1">Pour son service Evenement France</text:p>
      <text:p text:style-name="P1">(Soirées, arbre de Noël et week-end)</text:p>
      <text:p text:style-name="P2">Réf : S/A</text:p>
      <text:p text:style-name="P1">1 TECHNICIEN (H/F)</text:p>
      <text:p text:style-name="P1">Expérience exigée</text:p>
      <text:p text:style-name="P1"/>
      <text:p text:style-name="P1"/>
      <text:p text:style-name="P1"/>
      <text:p text:style-name="P1">Pour son Service T.O Groupes</text:p>
      <text:p text:style-name="Standard"><text:span text:style-name="T1"><text:s text:c="2"/></text:span><text:span text:style-name="T2">Réf : S/A</text:span></text:p>
      <text:p text:style-name="P1">1 FORFAITISTE CONFIRME (E)</text:p>
      <text:p text:style-name="P1">Expérience dans l’aérien souhaitée.</text:p>
      <text:p text:style-name="P1"/>
      <text:p text:style-name="P1"/>
      <text:p text:style-name="P1"/>
      <text:p text:style-name="P1">Pour son service Commercial</text:p>
      <text:p text:style-name="P1">Réf : PDL</text:p>
      <text:p text:style-name="P1">2 commerciaux (H/F) PARIS/ RP</text:p>
      <text:p text:style-name="P1">Pour développer et gérer ce secteur</text:p>
      <text:p text:style-name="P1">Rémunération très motivante</text:p>
      <text:p text:style-name="P1">Une bonne connaissance du tourisme serait un plus</text:p>
      <text:p text:style-name="P1"/>
      <text:p text:style-name="P1"/>
      <text:p text:style-name="P1"/>
      <text:p text:style-name="P1">Nous recherchons des personnes</text:p>
      <text:p text:style-name="P1">dynamiques et motivées</text:p>
      <text:p text:style-name="P1">aptes à assumer des responsabilités</text:p>
      <text:p text:style-name="P1">Poste basé au siège parisien</text:p>
      <text:p text:style-name="P1"/>
      <text:p text:style-name="P1"/>
      <text:p text:style-name="P3">Envoyer CV. lettre manuscrite 1 photo sous réf : S/A ou PDL à /</text:p>
      <text:p text:style-name="P1">Meyclub voyages 25 rue des Bleuets 75011 PARI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B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.54cm"/>
          <style:tab-stop style:position="8.573cm"/>
        </style:tab-stops>
      </style:paragraph-properties>
      <style:text-properties style:font-name="Franklin Gothic Book" fo:font-size="11pt" fo:font-style="italic" style:font-size-asian="11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size="11pt" fo:font-style="italic" style:font-size-asian="11pt" style:font-style-asian="italic" style:font-style-complex="italic"/>
    </style:style>
    <style:style style:name="adresse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1pt" fo:font-weight="bold" style:font-size-asian="11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EYCLUB VOYAGES </dc:title>
    <meta:initial-creator>EFP</meta:initial-creator>
    <meta:creation-date>2002-01-23T11:22:00</meta:creation-date>
    <dc:creator>oui</dc:creator>
    <dc:date>2002-01-23T11:22:00</dc:date>
    <meta:print-date>2002-01-23T11:11:00</meta:print-date>
    <meta:editing-cycles>2</meta:editing-cycles>
    <meta:editing-duration>PT52113H31M44S</meta:editing-duration>
    <meta:document-statistic meta:table-count="0" meta:image-count="0" meta:object-count="0" meta:page-count="1" meta:paragraph-count="24" meta:word-count="118" meta:character-count="718"/>
    <meta:generator>NeoOffice/3.2.1$Unix OpenOffice.org_project/Patch 4</meta:generator>
    <meta:user-defined meta:name="Info 1"/>
    <meta:user-defined meta:name="Info 2"/>
    <meta:user-defined meta:name="Info 3"/>
    <meta:user-defined meta:name="Info 4"/>
  </office:meta>
</office:document-meta>
</file>