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adresse">
      <style:paragraph-properties fo:text-align="center" style:justify-single-word="false"/>
    </style:style>
    <style:style style:name="P2" style:family="paragraph" style:parent-style-name="adresse">
      <style:paragraph-properties fo:margin-left="2.54cm" fo:margin-right="2.35cm" fo:text-align="center" style:justify-single-word="false" fo:text-indent="0cm" style:auto-text-indent="false" fo:padding-left="0.141cm" fo:padding-right="0.141cm" fo:padding-top="0.035cm" fo:padding-bottom="0.035cm" fo:border="0.018cm solid #000000"/>
      <style:text-properties style:font-name="Times New Roman" fo:font-size="16pt" fo:font-weight="bold" style:font-size-asian="16pt" style:font-weight-asian="bold" style:font-weight-complex="bold"/>
    </style:style>
    <style:style style:name="P3" style:family="paragraph" style:parent-style-name="adresse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8pt" style:font-size-asian="8pt"/>
    </style:style>
    <style:style style:name="P8" style:family="paragraph" style:parent-style-name="Standard">
      <style:paragraph-properties fo:margin-left="2.54cm" fo:margin-right="2.35cm" fo:text-align="center" style:justify-single-word="false" fo:text-indent="0cm" style:auto-text-indent="false" fo:padding-left="0.141cm" fo:padding-right="0.141cm" fo:padding-top="0.035cm" fo:padding-bottom="0.035cm" fo:border="0.018cm solid #000000"/>
      <style:text-properties style:font-name="Times New Roman"/>
    </style:style>
    <style:style style:name="P9" style:family="paragraph" style:parent-style-name="Standard">
      <style:paragraph-properties fo:margin-left="2.54cm" fo:margin-right="2.35cm" fo:text-align="center" style:justify-single-word="false" fo:text-indent="0cm" style:auto-text-indent="false" fo:padding-left="0.141cm" fo:padding-right="0.141cm" fo:padding-top="0.035cm" fo:padding-bottom="0.035cm" fo:border="0.018cm solid #000000"/>
      <style:text-properties style:font-name="Times New Roman" fo:language="en" fo:country="GB"/>
    </style:style>
    <style:style style:name="P10" style:family="paragraph" style:parent-style-name="Footer">
      <style:paragraph-properties>
        <style:tab-stops>
          <style:tab-stop style:position="11.113cm" style:type="center"/>
          <style:tab-stop style:position="16.002cm" style:type="right"/>
        </style:tab-stops>
      </style:paragraph-properties>
    </style:style>
    <style:style style:name="P11" style:family="paragraph"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pt" fo:font-style="italic" style:font-size-asian="8pt" style:font-style-asian="italic" style:font-style-complex="italic"/>
    </style:style>
    <style:style style:name="T3" style:family="text">
      <style:text-properties style:font-name="Times New Roman" fo:font-size="8pt" fo:font-style="italic" fo:font-weight="bold" style:font-size-asian="8pt" style:font-style-asian="italic" style:font-weight-asian="bold" style:font-style-complex="italic" style:font-weight-complex="bold"/>
    </style:style>
    <style:style style:name="T4" style:family="text">
      <style:text-properties style:font-name="Times New Roman" fo:font-size="8pt" fo:font-weight="bold" style:font-size-asian="8pt" style:font-weight-asian="bold" style:font-weight-complex="bold"/>
    </style:style>
    <style:style style:name="T5" style:family="text">
      <style:text-properties style:font-name="Times New Roman" fo:font-size="8pt" style:font-size-asian="8pt"/>
    </style:style>
    <style:style style:name="T6" style:family="text">
      <style:text-properties style:font-name="Brush Script MT"/>
    </style:style>
    <style:style style:name="gr1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0" draw:style-name="gr1" draw:text-style-name="P11" svg:width="5.451cm" svg:height="1.142cm" svg:x="-1.9cm" svg:y="-1.974cm"><text:p text:style-name="P11">Mise en forme : TNR 16,12,8</text:p><draw:enhanced-geometry svg:viewBox="0 0 21600 21600" draw:text-areas="800 800 20800 20800" draw:type="round-rectangular-callout" draw:modifiers="15813.9113555484 21166.666666666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MEYCLUB VOYAGES</text:p>
      <text:p text:style-name="P5"/>
      <text:p text:style-name="P5">Leader sur le marché des collectivités (2000 clients)</text:p>
      <text:h text:style-name="Heading_20_4" text:outline-level="4">RECHERCHE POUR SOUTENIR SA CROISSANCE</text:h>
      <text:p text:style-name="P5"/>
      <text:p text:style-name="P5"/>
      <text:p text:style-name="P5"/>
      <text:p text:style-name="P8">Pour son service Evenement France</text:p>
      <text:p text:style-name="P8">(Soirées, arbre de Noël et week-end)</text:p>
      <text:p text:style-name="P9">Réf : S/A</text:p>
      <text:p text:style-name="P2">1 TECHNICIEN (H/F)</text:p>
      <text:p text:style-name="P8">Expérience exigée</text:p>
      <text:p text:style-name="P5"/>
      <text:p text:style-name="P5"/>
      <text:p text:style-name="P5"/>
      <text:p text:style-name="P8">Pour son Service T.O Groupes</text:p>
      <text:p text:style-name="P9">Réf : S/A</text:p>
      <text:p text:style-name="P2">1 FORFAITISTE CONFIRME (E)</text:p>
      <text:p text:style-name="P8">Expérience dans l’aérien souhaitée.</text:p>
      <text:p text:style-name="P5"/>
      <text:p text:style-name="P5"/>
      <text:p text:style-name="P5"/>
      <text:p text:style-name="P8">Pour son service Commercial</text:p>
      <text:p text:style-name="P8">Réf : PDL</text:p>
      <text:p text:style-name="P2">2 commerciaux (H/F) PARIS/ RP</text:p>
      <text:p text:style-name="P8">Pour développer et gérer ce secteur</text:p>
      <text:p text:style-name="P8">Rémunération très motivante</text:p>
      <text:p text:style-name="P8">Une bonne connaissance du tourisme serait un plus</text:p>
      <text:p text:style-name="P5"/>
      <text:p text:style-name="P5"/>
      <text:p text:style-name="P5"/>
      <text:p text:style-name="P6">Nous recherchons des personnes</text:p>
      <text:p text:style-name="P6">dynamiques et motivées</text:p>
      <text:p text:style-name="P6">aptes à assumer des responsabilités</text:p>
      <text:p text:style-name="P7">Poste basé au siège parisien</text:p>
      <text:p text:style-name="P5"/>
      <text:p text:style-name="P5"/>
      <text:p text:style-name="P1"><text:span text:style-name="T2">Envoyer </text:span><text:span text:style-name="T3">CV. lettre manuscrite 1 photo sous réf : S/A ou PDL à /</text:span></text:p>
      <text:p text:style-name="P4"><text:span text:style-name="T4">Meyclub voyages</text:span><text:span text:style-name="T5"> 25 rue des Bleuets 75011 PARIS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B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.54cm"/>
          <style:tab-stop style:position="8.573cm"/>
        </style:tab-stops>
      </style:paragraph-properties>
      <style:text-properties style:font-name="Franklin Gothic Book" fo:font-size="11pt" fo:font-style="italic" style:font-size-asian="11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imes New Roman" fo:font-size="11pt" fo:font-style="italic" style:font-size-asian="11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 New Roman" fo:font-style="italic" style:font-style-asian="italic" style:font-style-complex="italic"/>
    </style:style>
    <style:style style:name="adresse" style:family="paragraph" style:parent-style-name="Standard"/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size="11pt" fo:font-weight="bold" style:font-size-asian="11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1.113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Brush Script MT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MEYCLUB VOYAGES.doc</text:file-name></text:span><text:span text:style-name="MT1"><text:tab/>© Espace Formation Picardie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EYCLUB VOYAGES </dc:title>
    <meta:initial-creator>EFP</meta:initial-creator>
    <meta:creation-date>2002-01-29T16:23:00</meta:creation-date>
    <dc:creator>espace formation picardie</dc:creator>
    <dc:date>2002-02-13T13:52:00</dc:date>
    <meta:print-date>2002-02-13T13:52:00</meta:print-date>
    <meta:editing-cycles>4</meta:editing-cycles>
    <meta:editing-duration>PT00H02M00S</meta:editing-duration>
    <meta:generator>NeoOffice/3.2.1$Unix OpenOffice.org_project/Patch 4</meta:generator>
    <meta:document-statistic meta:table-count="0" meta:image-count="0" meta:object-count="0" meta:page-count="1" meta:paragraph-count="25" meta:word-count="124" meta:character-count="763"/>
    <meta:user-defined meta:name="Info 1"/>
    <meta:user-defined meta:name="Info 2"/>
    <meta:user-defined meta:name="Info 3"/>
    <meta:user-defined meta:name="Info 4"/>
  </office:meta>
</office:document-meta>
</file>