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>NOUS REMERCIONS</text:p>
      <text:p text:style-name="Standard"/>
      <text:p text:style-name="Standard">PAR AVANCE</text:p>
      <text:p text:style-name="Standard"/>
      <text:p text:style-name="Standard">LES CANDIDATS</text:p>
      <text:p text:style-name="Standard"/>
      <text:p text:style-name="Standard">D’INSCRIRE</text:p>
      <text:p text:style-name="Standard"/>
      <text:p text:style-name="Standard">CLAIREMENT</text:p>
      <text:p text:style-name="Standard"/>
      <text:p text:style-name="Standard">SUR L’ENVELOPPE</text:p>
      <text:p text:style-name="Standard"/>
      <text:p text:style-name="Standard">LA REFERENCE</text:p>
      <text:p text:style-name="Standard"/>
      <text:p text:style-name="Standard">DE L’ANNONCE</text:p>
      <text:p text:style-name="Standard"/>
      <text:p text:style-name="Standard">A LAQUELLE</text:p>
      <text:p text:style-name="Standard"/>
      <text:p text:style-name="Standard">ILS REPONDEN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2cm" fo:text-align="center" style:justify-single-word="false" fo:text-indent="0cm" style:auto-text-indent="false" fo:padding-left="0.141cm" fo:padding-right="0.141cm" fo:padding-top="1.094cm" fo:padding-bottom="1.094cm" fo:border="0.018cm solid #000000" style:shadow="#000000 0.159cm 0.159cm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2.667cm" fo:text-align="center" style:justify-single-word="false" fo:text-indent="0cm" style:auto-text-indent="false" fo:padding-left="0.141cm" fo:padding-right="0.141cm" fo:padding-top="1.094cm" fo:padding-bottom="1.094cm" fo:border="0.018cm solid #000000" style:shadow="#000000 0.159cm 0.159cm" fo:keep-with-next="always"/>
      <style:text-properties style:font-name="Arial Rounded MT Bold" fo:font-size="24pt" fo:font-style="italic" style:font-size-asian="24pt" style:font-style-asian="italic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OUS REMERCIONS</dc:title>
    <meta:initial-creator>verne6</meta:initial-creator>
    <meta:creation-date>2002-02-11T14:28:00</meta:creation-date>
    <dc:creator>espace formation picardie</dc:creator>
    <dc:date>2002-02-11T14:28:00</dc:date>
    <meta:print-date>2001-11-29T11:23:00</meta:print-date>
    <meta:editing-cycles>2</meta:editing-cycles>
    <meta:editing-duration>PT52113H31M44S</meta:editing-duration>
    <meta:document-statistic meta:table-count="0" meta:image-count="0" meta:object-count="0" meta:page-count="1" meta:paragraph-count="10" meta:word-count="18" meta:character-count="120"/>
    <meta:generator>NeoOffice/3.2.1$Unix OpenOffice.org_project/Patch 4</meta:generator>
    <meta:user-defined meta:name="Info 1"/>
    <meta:user-defined meta:name="Info 2"/>
    <meta:user-defined meta:name="Info 3"/>
    <meta:user-defined meta:name="Info 4"/>
  </office:meta>
</office:document-meta>
</file>