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ff"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0000ff" fo:font-size="16pt" fo:font-weight="bold" style:font-size-asian="16pt" style:font-weight-asian="bold" style:font-size-complex="16pt" style:font-weight-complex="bold"/>
    </style:style>
    <style:style style:name="P4" style:family="paragraph" style:parent-style-name="Standard">
      <style:text-properties fo:color="#ff0000"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6" style:family="paragraph" style:parent-style-name="Standard">
      <style:text-properties fo:color="#ff0000" fo:font-size="16pt" fo:font-weight="bold" style:font-size-asian="16pt" style:font-weight-asian="bold" style:font-size-complex="16pt" style:font-weight-complex="bold"/>
    </style:style>
    <style:style style:name="P7" style:family="paragraph" style:parent-style-name="Standard">
      <style:text-properties fo:color="#000000" fo:font-size="14pt" style:font-size-asian="14pt" style:font-size-complex="14pt"/>
    </style:style>
    <style:style style:name="P8" style:family="paragraph" style:parent-style-name="Standard">
      <style:text-properties fo:color="#000000" fo:font-size="14pt" fo:font-weight="bold" style:font-size-asian="14pt" style:font-weight-asian="bold" style:font-size-complex="14pt" style:font-weight-complex="bold"/>
    </style:style>
    <style:style style:name="P9" style:family="paragraph" style:parent-style-name="Standard">
      <style:text-properties fo:color="#000000" fo:font-size="14pt" fo:language="en" fo:country="US" style:font-size-asian="14pt" style:font-size-complex="14pt"/>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text-properties fo:color="#000000" fo:font-size="16pt" style:font-size-asian="16pt" style:font-size-complex="16pt"/>
    </style:style>
    <style:style style:name="P12" style:family="paragraph" style:parent-style-name="Standard">
      <style:paragraph-properties fo:text-align="justify" style:justify-single-word="false"/>
      <style:text-properties fo:color="#000000" fo:font-size="16pt" style:font-size-asian="16pt" style:font-size-complex="16pt"/>
    </style:style>
    <style:style style:name="P13" style:family="paragraph" style:parent-style-name="Standard">
      <style:text-properties fo:color="#000000"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15" style:family="paragraph" style:parent-style-name="Standard">
      <style:text-properties fo:color="#000000" fo:font-size="16pt" fo:language="en" fo:country="US" style:font-size-asian="16pt" style:font-size-complex="16pt"/>
    </style:style>
    <style:style style:name="P16" style:family="paragraph" style:parent-style-name="Standard">
      <style:text-properties fo:color="#000000" fo:font-size="8pt" style:font-size-asian="8pt" style:font-size-complex="8pt"/>
    </style:style>
    <style:style style:name="P17" style:family="paragraph" style:parent-style-name="Standard">
      <style:paragraph-properties fo:text-align="justify" style:justify-single-word="false"/>
      <style:text-properties fo:color="#000000" fo:font-size="8pt" style:font-size-asian="8pt" style:font-size-complex="8pt"/>
    </style:style>
    <style:style style:name="P18" style:family="paragraph" style:parent-style-name="Standard">
      <style:text-properties fo:color="#000000" fo:font-size="18pt" style:font-size-asian="18pt" style:font-size-complex="18pt"/>
    </style:style>
    <style:style style:name="P19" style:family="paragraph" style:parent-style-name="Standard">
      <style:text-properties fo:color="#000000" fo:font-size="18pt" fo:language="en" fo:country="US" style:font-size-asian="18pt" style:font-size-complex="18pt"/>
    </style:style>
    <style:style style:name="P20" style:family="paragraph" style:parent-style-name="Standard">
      <style:text-properties style:font-name="Tms Rmn" fo:font-size="12pt" style:font-size-asian="12pt" style:font-size-complex="12pt"/>
    </style:style>
    <style:style style:name="P21" style:family="paragraph" style:parent-style-name="Standard" style:list-style-name="WW8Num2">
      <style:paragraph-properties fo:margin-left="2.54cm" fo:margin-right="0cm" fo:text-indent="-1.27cm" style:auto-text-indent="false"/>
      <style:text-properties fo:color="#000000"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fo:break-before="page"/>
      <style:text-properties fo:color="#0000ff" fo:font-size="16pt" fo:font-weight="bold" style:font-size-asian="16pt" style:font-weight-asian="bold" style:font-size-complex="16pt" style:font-weight-complex="bold"/>
    </style:style>
    <style:style style:name="P23" style:family="paragraph" style:parent-style-name="Standard">
      <style:paragraph-properties fo:break-before="page"/>
      <style:text-properties fo:color="#000000" fo:font-size="14pt" fo:font-weight="bold" style:font-size-asian="14pt" style:font-weight-asian="bold" style:font-size-complex="14pt" style:font-weight-complex="bold"/>
    </style:style>
    <style:style style:name="P24" style:family="paragraph" style:parent-style-name="Standard">
      <style:paragraph-properties fo:break-before="page"/>
      <style:text-properties fo:color="#ff0000" fo:font-size="14pt" fo:font-weight="bold" style:font-size-asian="14pt" style:font-weight-asian="bold" style:font-size-complex="14pt" style:font-weight-complex="bold"/>
    </style:style>
    <style:style style:name="P25" style:family="paragraph" style:parent-style-name="Standard">
      <style:paragraph-properties fo:margin-left="0.635cm" fo:margin-right="0cm" fo:text-indent="0cm" style:auto-text-indent="false">
        <style:tab-stops>
          <style:tab-stop style:position="1.27cm"/>
        </style:tab-stops>
      </style:paragraph-properties>
      <style:text-properties fo:color="#000000" fo:font-size="14pt" style:font-size-asian="14pt" style:font-size-complex="14pt"/>
    </style:style>
    <style:style style:name="P26" style:family="paragraph" style:parent-style-name="Standard">
      <style:paragraph-properties fo:margin-left="0.635cm" fo:margin-right="0cm" fo:text-indent="0cm" style:auto-text-indent="false">
        <style:tab-stops>
          <style:tab-stop style:position="1.27cm"/>
        </style:tab-stops>
      </style:paragraph-properties>
      <style:text-properties fo:color="#000000" fo:font-size="14pt" fo:font-weight="bold" style:font-size-asian="14pt" style:font-weight-asian="bold" style:font-size-complex="14pt" style:font-weight-complex="bold"/>
    </style:style>
    <style:style style:name="P27"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color="#000000" fo:font-size="16pt" fo:font-weight="bold" style:font-size-asian="16pt" style:font-weight-asian="bold" style:font-size-complex="16pt" style:font-weight-complex="bold"/>
    </style:style>
    <style:style style:name="P28" style:family="paragraph" style:parent-style-name="Standard" style:list-style-name="WW8Num2">
      <style:paragraph-properties fo:margin-left="0.635cm" fo:margin-right="0cm" fo:text-indent="-0.635cm" style:auto-text-indent="false">
        <style:tab-stops>
          <style:tab-stop style:position="0.635cm"/>
        </style:tab-stops>
      </style:paragraph-properties>
      <style:text-properties fo:color="#000000" fo:font-size="16pt" fo:font-weight="bold" style:font-size-asian="16pt" style:font-weight-asian="bold" style:font-size-complex="16pt" style:font-weight-complex="bold"/>
    </style:style>
    <style:style style:name="P29" style:family="paragraph" style:parent-style-name="Standard" style:list-style-name="WW8Num3">
      <style:paragraph-properties fo:margin-left="0.635cm" fo:margin-right="0cm" fo:text-indent="-0.635cm" style:auto-text-indent="false">
        <style:tab-stops>
          <style:tab-stop style:position="0.635cm"/>
        </style:tab-stops>
      </style:paragraph-properties>
      <style:text-properties fo:color="#000000" fo:font-size="16pt" fo:font-weight="bold" style:font-size-asian="16pt" style:font-weight-asian="bold" style:font-size-complex="16pt" style:font-weight-complex="bold"/>
    </style:style>
    <style:style style:name="P30" style:family="paragraph" style:parent-style-name="Standard" style:list-style-name="WW8Num2">
      <style:paragraph-properties fo:margin-left="0.635cm" fo:margin-right="0cm" fo:text-indent="-0.635cm" style:auto-text-indent="false">
        <style:tab-stops>
          <style:tab-stop style:position="0.635cm"/>
        </style:tab-stops>
      </style:paragraph-properties>
      <style:text-properties fo:color="#000000" fo:font-size="14pt" fo:font-weight="bold" style:font-size-asian="14pt" style:font-weight-asian="bold" style:font-size-complex="14pt" style:font-weight-complex="bold"/>
    </style:style>
    <style:style style:name="P31" style:family="paragraph" style:parent-style-name="Standard">
      <style:paragraph-properties fo:margin-left="1.27cm" fo:margin-right="0cm" fo:text-indent="0cm" style:auto-text-indent="false"/>
      <style:text-properties fo:color="#000000" fo:font-size="14pt" fo:font-weight="bold" style:font-size-asian="14pt" style:font-weight-asian="bold" style:font-size-complex="14pt" style:font-weight-complex="bold"/>
    </style:style>
    <style:style style:name="P32"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fo:color="#000000" fo:font-size="14pt" fo:font-weight="bold" style:font-size-asian="14pt" style:font-weight-asian="bold" style:font-size-complex="14pt" style:font-weight-complex="bold"/>
    </style:style>
    <style:style style:name="P33" style:family="paragraph" style:parent-style-name="Standard">
      <style:paragraph-properties fo:margin-left="1.905cm" fo:margin-right="0cm" fo:text-indent="-0.635cm" style:auto-text-indent="false">
        <style:tab-stops>
          <style:tab-stop style:position="1.905cm"/>
        </style:tab-stops>
      </style:paragraph-properties>
      <style:text-properties fo:color="#000000" fo:font-size="16pt" fo:font-weight="bold" style:font-size-asian="16pt" style:font-weight-asian="bold" style:font-size-complex="16pt" style:font-weight-complex="bold"/>
    </style:style>
    <style:style style:name="P34" style:family="paragraph" style:parent-style-name="Standard">
      <style:paragraph-properties fo:margin-left="0cm" fo:margin-right="-1.633cm" fo:text-indent="0cm" style:auto-text-indent="false"/>
      <style:text-properties fo:color="#000000" fo:font-size="14pt" fo:language="en" fo:country="US" fo:font-weight="bold" style:font-size-asian="14pt" style:font-weight-asian="bold" style:font-size-complex="14pt" style:font-weight-complex="bold"/>
    </style:style>
    <style:style style:name="P35" style:family="paragraph" style:parent-style-name="Standard" style:master-page-name="Standard">
      <style:paragraph-properties fo:text-align="center" style:justify-single-word="false" style:page-number="auto"/>
      <style:text-properties fo:color="#0000ff" fo:font-size="18pt" fo:font-weight="bold" style:font-size-asian="18pt" style:font-weight-asian="bold" style:font-size-complex="18pt" style:font-weight-complex="bold"/>
    </style:style>
    <style:style style:name="T1" style:family="text">
      <style:text-properties fo:color="#000000" fo:font-size="16pt" style:font-size-asian="16pt" style:font-size-complex="16pt"/>
    </style:style>
    <style:style style:name="T2" style:family="text">
      <style:text-properties fo:color="#000000" fo:font-size="18pt" style:font-size-asian="18pt" style:font-size-complex="18pt"/>
    </style:style>
    <style:style style:name="T3" style:family="text">
      <style:text-properties fo:color="#000000" fo:font-size="18pt" fo:font-weight="bold" style:font-size-asian="18pt" style:font-weight-asian="bold" style:font-size-complex="18pt" style:font-weight-complex="bold"/>
    </style:style>
    <style:style style:name="T4" style:family="text">
      <style:text-properties fo:color="#000000" fo:font-size="18pt" fo:font-style="italic" style:font-size-asian="18pt" style:font-style-asian="italic" style:font-size-complex="18pt" style:font-style-complex="italic"/>
    </style:style>
    <style:style style:name="T5" style:family="text">
      <style:text-properties fo:color="#000000" fo:font-size="18pt" fo:font-style="italic" fo:font-weight="bold" style:font-size-asian="18pt" style:font-style-asian="italic" style:font-weight-asian="bold" style:font-size-complex="18pt" style:font-style-complex="italic" style:font-weight-complex="bold"/>
    </style:style>
    <style:style style:name="T6" style:family="text">
      <style:text-properties fo:color="#000000" fo:font-size="14pt" fo:language="en" fo:country="US" fo:font-weight="bold" style:font-size-asian="14pt" style:font-weight-asian="bold" style:font-size-complex="14pt" style:font-weight-complex="bold"/>
    </style:style>
    <style:style style:name="T7" style:family="text">
      <style:text-properties fo:language="en" fo:country="US"/>
    </style:style>
    <style:style style:name="T8" style:family="text">
      <style:text-properties fo:font-size="14pt" fo:language="en" fo:country="US"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Changer de taille de caractères</text:p>
      <text:p text:style-name="P4"/>
      <text:p text:style-name="P4">Consigne : </text:p>
      <text:p text:style-name="P8"/>
      <text:list xml:id="list1932487898" text:style-name="WW8Num2">
        <text:list-item>
          <text:p text:style-name="P21">Ecris le 1er paragraphe dans la même taille de caractères que le second puis fais l’inverse.</text:p>
        </text:list-item>
        <text:list-item>
          <text:p text:style-name="P21">Mets les verbes des deux paragraphes en caractères rouges.</text:p>
        </text:list-item>
      </text:list>
      <text:p text:style-name="P8"/>
      <text:p text:style-name="Text_20_body">Je suis drôlement content, parce que Mémé vient passer quelques jours à la maison. Mémé, c'est la maman de ma maman, je l'aime beaucoup, et elle me donne tout le temps des tas de chouettes cadeaux.</text:p>
      <text:p text:style-name="Text_20_body"/>
      <text:p text:style-name="Text_20_body_20_indent">Papa devait sortir plus tôt de son travail, cet après-midi, pour aller chercher Mémé au train, mais Mémé est arrivée toute seule en taxi.</text:p>
      <text:p text:style-name="P8"/>
      <text:p text:style-name="P8"/>
      <text:p text:style-name="P1">Effacer un retour à la ligne</text:p>
      <text:p text:style-name="P1"/>
      <text:p text:style-name="P2"/>
      <text:p text:style-name="P4">Consigne : </text:p>
      <text:p text:style-name="P8"/>
      <text:p text:style-name="P8">Supprime les retours à la ligne pour remettre la phrase sur une seule ligne</text:p>
      <text:p text:style-name="P8"/>
      <text:p text:style-name="P7">Delphine </text:p>
      <text:p text:style-name="P7">caressait </text:p>
      <text:p text:style-name="P7">le chat </text:p>
      <text:p text:style-name="P7">de la maison </text:p>
      <text:p text:style-name="P7">et Marinette </text:p>
      <text:p text:style-name="P7">chantait </text:p>
      <text:p text:style-name="P7">une petite chanson </text:p>
      <text:p text:style-name="P7">à un poussin jaune </text:p>
      <text:p text:style-name="P7">qu'elle tenait </text:p>
      <text:p text:style-name="P7">sur les genoux.</text:p>
      <text:p text:style-name="P22">Insérer un retour à la ligne</text:p>
      <text:p text:style-name="P6">Consignes : </text:p>
      <text:list xml:id="list1827871537" text:continue-numbering="true" text:style-name="WW8Num2">
        <text:list-item>
          <text:p text:style-name="P27">Premier poème : va à la ligne après chaque vers pour retrouver les rimes.</text:p>
        </text:list-item>
        <text:list-item>
          <text:p text:style-name="P27">Deuxième poème, rends-le illisible comme le premier l'était.</text:p>
        </text:list-item>
      </text:list>
      <text:p text:style-name="P12"/>
      <text:p text:style-name="P12">LES AMIS D’ENFANCE</text:p>
      <text:p text:style-name="P10"/>
      <text:p text:style-name="P12">de René-Guy CADOU</text:p>
      <text:p text:style-name="P17"/>
      <text:p text:style-name="P12">Je me souviens du grand chevalQui promenait tête et crinière</text:p>
      <text:p text:style-name="P12">Comme une grappe de lumièreDans la nuit du pays natal.</text:p>
      <text:p text:style-name="P17"/>
      <text:p text:style-name="P12">Qui me dira mon chien inquietSes coups de pattes dans la porte,Lui qui prenait pour un gibierLe tourbillon des feuilles mortes</text:p>
      <text:p text:style-name="P17"/>
      <text:p text:style-name="P12">Maintenant que j’habite en villeUn paysage sans jardins,Je songe à ces anciens matinsTout parfumés de marguerites.</text:p>
      <text:p text:style-name="P13"/>
      <text:p text:style-name="P14">LE VIEUX ET SON CHIEN</text:p>
      <text:p text:style-name="P16"/>
      <text:p text:style-name="P11">S'il était le plus laid</text:p>
      <text:p text:style-name="P11">De tous les chiens du monde,</text:p>
      <text:p text:style-name="P11">Je l'aimerais encore</text:p>
      <text:p text:style-name="P11">A cause de ses yeux.</text:p>
      <text:p text:style-name="P16"/>
      <text:p text:style-name="P11">Si j'étais le plus laid</text:p>
      <text:p text:style-name="P11">De tous les vieux du monde,</text:p>
      <text:p text:style-name="P11">L'amour luirait encore </text:p>
      <text:p text:style-name="P11">Dans le fond de ses yeux.</text:p>
      <text:p text:style-name="P16"/>
      <text:p text:style-name="P11">Et nous serions tous deux,</text:p>
      <text:p text:style-name="P11">Lui si laid, moi si vieux,</text:p>
      <text:p text:style-name="P11">Un peu moins seuls au monde,</text:p>
      <text:p text:style-name="P11">A cause de ses yeux.</text:p>
      <text:p text:style-name="P16"/>
      <text:p text:style-name="Standard"><text:span text:style-name="T1"><text:s text:c="5"/>Pierre MENANTEAU</text:span></text:p>
      <text:p text:style-name="P11"/>
      <text:p text:style-name="P13"/>
      <text:p text:style-name="P13"/>
      <text:p text:style-name="P20"><text:soft-page-break/></text:p>
      <text:h text:style-name="Heading_20_1" text:outline-level="1">Insérer des espaces</text:h>
      <text:p text:style-name="P6"/>
      <text:p text:style-name="P6">Consignes : </text:p>
      <text:p text:style-name="P13"/>
      <text:list xml:id="list1828260199" text:continue-numbering="true" text:style-name="WW8Num2">
        <text:list-item>
          <text:p text:style-name="P28">Première phrase : Insère un espace entre les mots</text:p>
        </text:list-item>
        <text:list-item>
          <text:p text:style-name="P28">Deuxième phrase : Supprime les espaces pour rendre la phrase illisible.</text:p>
        </text:list-item>
      </text:list>
      <text:p text:style-name="P13"/>
      <text:p text:style-name="P11">DelphinecaressaitlechatdelamaisonetMarinettechantaitunepetite</text:p>
      <text:p text:style-name="P11">chansonàunpoussinjaunequ'elletenaitsurlesgenoux.</text:p>
      <text:p text:style-name="P11"/>
      <text:p text:style-name="P11">Levant la tête, Marinette vit un cerf qui galopait à travers prés en direction de la ferme. </text:p>
      <text:p text:style-name="P13"/>
      <text:h text:style-name="Heading_20_1" text:outline-level="1">Insérer une ligne vide</text:h>
      <text:p text:style-name="P6"/>
      <text:p text:style-name="P6">Consignes : </text:p>
      <text:p text:style-name="P13"/>
      <text:list xml:id="list1383473033" text:style-name="WW8Num3">
        <text:list-item>
          <text:p text:style-name="P29">Insère une ligne vide entre les mots</text:p>
        </text:list-item>
        <text:list-item>
          <text:p text:style-name="P29">Efface les deux lignes vides avant le premier mot</text:p>
        </text:list-item>
      </text:list>
      <text:p text:style-name="P11"/>
      <text:p text:style-name="P11"/>
      <text:p text:style-name="P11"/>
      <text:p text:style-name="P11">poisson</text:p>
      <text:p text:style-name="P11">crayon</text:p>
      <text:p text:style-name="P11">lettre</text:p>
      <text:p text:style-name="P11">piano</text:p>
      <text:p text:style-name="P11">amuser</text:p>
      <text:p text:style-name="P8"/>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Copier et coller</text:p>
      <text:p text:style-name="P4"/>
      <text:p text:style-name="P4">Consignes : </text:p>
      <text:p text:style-name="P8"/>
      <text:p text:style-name="P31">Reproduis 10 fois la phrase suivante :</text:p>
      <text:p text:style-name="P31"/>
      <text:list xml:id="list1918051492" text:continue-list="list1828260199" text:style-name="WW8Num2">
        <text:list-item>
          <text:p text:style-name="P30">A la suite</text:p>
        </text:list-item>
        <text:list-item>
          <text:p text:style-name="P30">En colonne</text:p>
        </text:list-item>
      </text:list>
      <text:p text:style-name="P8"/>
      <text:p text:style-name="P7">Rien ne sert de courir, il faut partir à point. </text:p>
      <text:p text:style-name="P23"/>
      <text:p text:style-name="P1">Changer la police de caractères</text:p>
      <text:p text:style-name="P4"/>
      <text:p text:style-name="P4">Consigne : </text:p>
      <text:p text:style-name="P8"/>
      <text:p text:style-name="P31">Mets chaque paragraphe dans une police de caractères différente et dans une couleur différente.</text:p>
      <text:p text:style-name="P8"/>
      <text:p text:style-name="P7">Vers la mi-février les cigognes sont de retour chez nous. Les mâles arrivent les premiers. Les vieux recherchent leur nid et le réparent s’il est endommagé par l’hiver. Les jeunes mâles, eux, construisent un nid neuf.</text:p>
      <text:p text:style-name="P7"/>
      <text:p text:style-name="P7">En mars, les femelles reviennent à leur tour sur leur nid. Avant de s’accoupler, elles se livrent à des danses de retrouvailles spectaculaires. Et en rythme, elles claquent du bec bruyamment.</text:p>
      <text:p text:style-name="P7"/>
      <text:p text:style-name="P7">En avril, les femelles commencent à pondre un œuf tous les deux jours. Leurs couvées comptent de quatre à six œufs plus gros que les œufs de poule. Les parents se relaient pour couver. Mais la nuit, seules les femelles couvent.</text:p>
      <text:p text:style-name="P2"/>
      <text:p text:style-name="Title">Mettre des mots en caractères gras</text:p>
      <text:p text:style-name="P5"/>
      <text:p text:style-name="P4">Consignes : </text:p>
      <text:p text:style-name="P8"/>
      <text:list xml:id="list1359309102" text:continue-numbering="true" text:style-name="WW8Num2">
        <text:list-item>
          <text:p text:style-name="P30">Ecris, au choix, certains mots en gras dans le premier paragraphe</text:p>
        </text:list-item>
        <text:list-item>
          <text:p text:style-name="P30">Remets le deuxième paragraphe en caractères normaux</text:p>
        </text:list-item>
        <text:list-item>
          <text:p text:style-name="P30">Mets la première et la troisième phrase du troisième paragraphe en caractères gras.</text:p>
        </text:list-item>
      </text:list>
      <text:p text:style-name="P8"/>
      <text:p text:style-name="P7">Vers la mi-février les cigognes sont de retour chez nous. Les mâles arrivent les premiers. Les vieux recherchent leur nid et le réparent s’il est endommagé par l’hiver. </text:p>
      <text:p text:style-name="P7"/>
      <text:p text:style-name="P8">Les jeunes mâles, eux, construisent un nid neuf. En mars, les femelles reviennent à leur tour sur leur nid. Avant de s’accoupler, elles se livrent à des danses de retrouvailles spectaculaires. Et en rythme, elles claquent du bec bruyamment.</text:p>
      <text:p text:style-name="P8"/>
      <text:p text:style-name="P7">En avril, les femelles commencent à pondre un œuf tous les deux jours. Leurs couvées comptent de quatre à six œufs plus gros que les œufs de poule. Les parents se relaient pour couver. Mais la nuit, seules les <text:s/>femelles couvent.</text:p>
      <text:p text:style-name="P7"><text:soft-page-break/></text:p>
      <text:p text:style-name="P1">Changer le style</text:p>
      <text:p text:style-name="P5"/>
      <text:p text:style-name="P4">Consignes : </text:p>
      <text:p text:style-name="P8"/>
      <text:list xml:id="list1521948703" text:continue-numbering="true" text:style-name="WW8Num2">
        <text:list-item>
          <text:p text:style-name="P32">Dans le premier paragraphe, mets certains mots en caractères gras et d'autres en italique.</text:p>
        </text:list-item>
        <text:list-item>
          <text:p text:style-name="P32">Dans le deuxième paragraphe, mets la première phrase en gras, la deuxième phrase en italique et la troisième phrase à la fois en gras et en italique.</text:p>
        </text:list-item>
        <text:list-item>
          <text:p text:style-name="P32">Remets le troisième paragraphe en caractères standard.</text:p>
        </text:list-item>
      </text:list>
      <text:p text:style-name="P8"/>
      <text:p text:style-name="P18"/>
      <text:p text:style-name="P18">Vers la mi-février les cigognes sont de retour chez nous. Les mâles arrivent les premiers. Les vieux recherchent leur nid et le réparent s’il est endommagé par l’hiver. Les jeunes mâles, eux, construisent un nid neuf.</text:p>
      <text:p text:style-name="P18"/>
      <text:p text:style-name="P18">En mars, les femelles reviennent à leur tour sur leur nid. Avant de s’accoupler, elles se livrent à des danses de retrouvailles spectaculaires. Et en rythme, elles claquent du bec bruyamment. </text:p>
      <text:p text:style-name="P18"/>
      <text:p text:style-name="Standard"><text:span text:style-name="T3">En avril, les femelles commencent à pondre un œuf tous les deux jours. </text:span><text:span text:style-name="T4">Leurs couvées comptent de quatre à six œufs plus gros que les œufs de poule</text:span><text:span text:style-name="T2">. </text:span><text:span text:style-name="T5">Les parents se relaient pour couver. Mais la nuit, seules les femelles couvent.</text:span></text:p>
      <text:p text:style-name="P24">Consignes : </text:p>
      <text:p text:style-name="P8"/>
      <text:list xml:id="list1259040079" text:continue-numbering="true" text:style-name="WW8Num2">
        <text:list-item>
          <text:p text:style-name="P32">Souligne les verbes du premier paragraphe</text:p>
        </text:list-item>
        <text:list-item>
          <text:p text:style-name="P32">Barre les mots qui n'ont rien à faire dans le deuxième paragraphe</text:p>
        </text:list-item>
      </text:list>
      <text:p text:style-name="P26"/>
      <text:p text:style-name="P25">Je suis drôlement content, parce que Mémé vient passer quelques jours à la maison. Mémé, c'est la maman de ma Maman, je l'aime beaucoup, et elle me donne tout le temps des tas de chouettes cadeaux.</text:p>
      <text:p text:style-name="P25"/>
      <text:p text:style-name="P25">Papa devait pomme sortir plus tôt de son joyeux travail, cet après-midi, pour aller chercher Mémé entendre au train, mais Mémé toujours est arrivée toute seule en cigarette taxi.</text:p>
      <text:p text:style-name="P7"/>
      <text:p text:style-name="P2"/>
      <text:p text:style-name="P3">Réparer les oublis</text:p>
      <text:p text:style-name="P6"/>
      <text:p text:style-name="P6">Consigne : </text:p>
      <text:p text:style-name="P6"/>
      <text:list xml:id="list2075142037" text:continue-list="list1383473033" text:style-name="WW8Num3">
        <text:list-item>
          <text:p text:style-name="P29">Insère dans le texte les mots ou expressions se trouvant à la fin :</text:p>
        </text:list-item>
      </text:list>
      <text:p text:style-name="P33">en tapant le texte au bon endroit</text:p>
      <text:p text:style-name="P33">en utilisant les fonctions couper et coller</text:p>
      <text:p text:style-name="P33">en utilisant les fonctions sélectionner / déplacer</text:p>
      <text:p text:style-name="P13"/>
      <text:p text:style-name="P13"/>
      <text:p text:style-name="P13"/>
      <text:p text:style-name="P11">LA FÉE DU ROBINET</text:p>
      <text:p text:style-name="P11"/>
      <text:p text:style-name="P11">Il était une fois *, une gentille petite fée qui vivait dans une source, pas très loin *. Vous savez que la Gaule d’autrefois n’était pas chrétienne, et que nos pères les Gaulois adoraient les fées. Les gens de ce village adoraient *. Ils portaient à la source des fleurs, *et des fruits, et même, *, ils mettaient leurs plus beaux habits pour y venir danser.</text:p>
      <text:p text:style-name="P11"/>
      <text:p text:style-name="P11">cette fée-là</text:p>
      <text:p text:style-name="P11">d’un village</text:p>
      <text:p text:style-name="P11">une fée</text:p>
      <text:p text:style-name="P11">les jours de fête</text:p>
      <text:p text:style-name="P11">des gâteaux </text:p>
      <text:p text:style-name="P11"><text:soft-page-break/></text:p>
      <text:p text:style-name="P11">Il était une fois *, une gentille petite fée qui vivait dans une source, pas très loin *. Vous savez que la Gaule d’autrefois n’était pas chrétienne, et que nos pères les Gaulois adoraient les fées. Les gens de ce village adoraient *. Ils portaient à la source des fleurs, *et des fruits, et même, *, ils mettaient leurs plus beaux habits pour y venir danser.</text:p>
      <text:p text:style-name="P11"/>
      <text:p text:style-name="P11">cette fée-là</text:p>
      <text:p text:style-name="P11">d’un village</text:p>
      <text:p text:style-name="P11">une fée</text:p>
      <text:p text:style-name="P11">les jours de fête</text:p>
      <text:p text:style-name="P11">des gâteaux </text:p>
      <text:p text:style-name="P11"/>
      <text:p text:style-name="P11">Il était une fois *, une gentille petite fée qui vivait dans une source, pas très loin *. Vous savez que la Gaule d’autrefois n’était pas chrétienne, et que nos pères les Gaulois adoraient les fées. Les gens de ce village adoraient *. Ils portaient à la source des fleurs, *et des fruits, et même, *, ils mettaient leurs plus beaux habits pour y venir danser.</text:p>
      <text:p text:style-name="P11"/>
      <text:p text:style-name="P11">cette fée-là</text:p>
      <text:p text:style-name="P11">d’un village</text:p>
      <text:p text:style-name="P11">une fée</text:p>
      <text:p text:style-name="P11">les jours de fête</text:p>
      <text:p text:style-name="P15">des gâteaux </text:p>
      <text:p text:style-name="P15"/>
      <text:p text:style-name="P15"/>
      <text:p text:style-name="P15"/>
      <text:p text:style-name="P15"/>
      <text:p text:style-name="P34"/>
      <text:p text:style-name="P9"/>
      <text:p text:style-name="P19"/>
      <text:p text:style-name="P19"/>
      <text:p text:style-name="P19"/>
      <text:p text:style-name="Standard"><text:span text:style-name="T6">Source : </text:span><text:a xlink:type="simple" xlink:href="http://www.enseignement.be/index.php?page=24176&amp;navi=930"><text:span text:style-name="Internet_20_link"><text:span text:style-name="T8">http://www.enseignement.be/index.php?page=24176&amp;navi=930</text:span></text:span></text:a><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2" svg:font-family="Tahoma"/>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punctuation-wrap="hanging" style:vertical-align="auto"/>
      <style:text-properties fo:font-size="24pt" style:font-size-asian="24pt" style:font-size-complex="2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ff" fo:font-size="20pt" fo:font-weight="bold" style:font-size-asian="20pt" style:font-weight-asian="bold" style:font-size-complex="20pt" style:font-weight-complex="bold"/>
    </style:style>
    <style:style style:name="Text_20_body_20_indent" style:display-name="Text body indent" style:family="paragraph" style:parent-style-name="Standard" style:class="text">
      <style:paragraph-properties fo:text-align="justify" style:justify-single-word="false" style:punctuation-wrap="hanging" style:vertical-align="auto"/>
      <style:text-properties fo:font-size="14pt" style:font-size-asian="14pt" style:font-size-complex="14pt"/>
    </style:style>
    <style:style style:name="Title" style:family="paragraph" style:parent-style-name="Standard" style:next-style-name="Subtitle" style:class="chapter">
      <style:paragraph-properties fo:text-align="center" style:justify-single-word="false"/>
      <style:text-properties fo:color="#0000ff"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2z0" style:family="text">
      <style:text-properties style:font-name="Symbol" style:font-name-complex="Times New Roman"/>
    </style:style>
    <style:style style:name="WW8Num3z0" style:family="text">
      <style:text-properties style:font-name="Symbol" style:font-name-complex="Times New Roman"/>
    </style:style>
    <style:style style:name="Absatz-Standardschriftart" style:family="text"/>
    <style:style style:name="WW8NumSt1z0" style:family="text">
      <style:text-properties style:font-name="Symbol" style:font-name-complex="Times New Roman"/>
    </style:style>
    <style:style style:name="WW8NumSt2z0" style:family="text">
      <style:text-properties style:font-name="Symbol" style:font-name-complex="Times New Roman"/>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52cm" fo:margin-bottom="1.251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top="0.9cm" style:dynamic-spacing="true"/>
      </style:footer-style>
    </style:page-layout>
    <style:page-layout style:name="Mpm2">
      <style:page-layout-properties fo:page-width="21.59cm" fo:page-height="27.94cm" style:num-format="1" style:print-orientation="portrait" fo:margin-top="1.752cm" fo:margin-bottom="2.249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Page <text:page-number text:select-page="current">8</text:page-number> / <text:page-count style:num-format="1">8</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che 4</dc:title>
    <meta:initial-creator>E.Delon</meta:initial-creator>
    <meta:creation-date>2012-11-29T16:54:00</meta:creation-date>
    <dc:creator>RB</dc:creator>
    <dc:date>2012-11-29T16:54:00</dc:date>
    <meta:print-date>2013-11-25T21:31:00</meta:print-date>
    <meta:editing-cycles>2</meta:editing-cycles>
    <meta:editing-duration>PT574H11M08S</meta:editing-duration>
    <meta:document-statistic meta:table-count="0" meta:image-count="0" meta:object-count="0" meta:page-count="8" meta:paragraph-count="119" meta:word-count="1221" meta:character-count="6995"/>
    <meta:generator>NeoOffice/3.3$Unix OpenOffice.org_project/Patch 10</meta:generator>
    <meta:user-defined meta:name="Info 1"/>
    <meta:user-defined meta:name="Info 2"/>
    <meta:user-defined meta:name="Info 3"/>
    <meta:user-defined meta:name="Info 4"/>
  </office:meta>
</office:document-meta>
</file>