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text-transform="upperca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letter-spacing="0.17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QUESTIONS DE GEOGRAPHIE</text:p>
      <text:p text:style-name="Standard"/>
      <text:p text:style-name="Standard">de</text:p>
      <text:p text:style-name="Standard">John Berger et Nella Bielski</text:p>
      <text:p text:style-name="Standard"/>
      <text:p text:style-name="Standard"/>
      <text:p text:style-name="test">Pièce <text:s/>en 3 actes</text:p>
      <text:p text:style-name="Standard"/>
      <text:p text:style-name="Standard">A la mémoire</text:p>
      <text:p text:style-name="Standard">de Robert Paul</text:p>
      <text:p text:style-name="Standard"/>
      <text:p text:style-name="Standard">(extraits<text:span text:style-name="T1">)</text:span></text:p>
      <text:p text:style-name="Standard"/>
      <text:p text:style-name="Standard"/>
      <text:p text:style-name="Standard">ACTE II</text:p>
      <text:p text:style-name="Standard"/>
      <text:p text:style-name="P1">Scène I</text:p>
      <text:p text:style-name="Standard"/>
      <text:p text:style-name="test">fin de l’après-midi – sacha est seul</text:p>
      <text:p text:style-name="Standard"/>
      <text:p text:style-name="test">Dacha</text:p>
      <text:p text:style-name="Standard"/>
      <text:p text:style-name="Standard">Notre noctambule est à la maison , pour une fois !</text:p>
      <text:p text:style-name="Standard">(elle retire ses chaussures à talon près de la porte et met ses pantoufles)</text:p>
      <text:p text:style-name="Standard"/>
      <text:p text:style-name="Standard">Sacha</text:p>
      <text:p text:style-name="Standard"/>
      <text:p text:style-name="Standard">Une surprise aujourd’hui ! La radio locale diffuse un spectacle que nous avons monté à la maternelle.</text:p>
      <text:p text:style-name="Standard"/>
      <text:p text:style-name="Standard">Dacha</text:p>
      <text:p text:style-name="Standard"/>
      <text:p text:style-name="Standard">Ca parle de quoi ?</text:p>
      <text:p text:style-name="Standard"/>
      <text:p text:style-name="Standard">Sacha (en riant)</text:p>
      <text:p text:style-name="Standard"/>
      <text:p text:style-name="Standard">Le chaperon rouge…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B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064cm" fo:margin-right="2.032cm" fo:text-align="center" style:justify-single-word="false" fo:text-indent="0cm" style:auto-text-indent="false" fo:padding-left="0.141cm" fo:padding-right="0.141cm" fo:padding-top="0.035cm" fo:padding-bottom="0.035cm" fo:border="0.018cm solid #000000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type="double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blandine" style:family="paragraph" style:parent-style-name="Standard" style:next-style-name="Standard">
      <style:paragraph-properties fo:margin-left="3cm" fo:margin-right="0cm" fo:text-indent="0cm" style:auto-text-indent="false"/>
      <style:text-properties fo:color="#ff00ff" style:font-name="Vivaldi" fo:font-size="20pt" fo:font-style="italic" style:font-size-asian="20pt" style:font-style-asian="italic" style:font-relief="embossed"/>
    </style:style>
    <style:style style:name="test" style:family="paragraph" style:parent-style-name="Standard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QUESTIONS DE GEOGRAPHIE</dc:title>
    <meta:initial-creator>oui</meta:initial-creator>
    <meta:creation-date>2002-01-23T10:54:00</meta:creation-date>
    <dc:creator>oui</dc:creator>
    <dc:date>2002-01-23T10:54:00</dc:date>
    <meta:print-date>2001-12-11T13:58:00</meta:print-date>
    <meta:editing-cycles>2</meta:editing-cycles>
    <meta:editing-duration>PT00H27M00S</meta:editing-duration>
    <meta:document-statistic meta:table-count="0" meta:image-count="0" meta:object-count="0" meta:page-count="1" meta:paragraph-count="19" meta:word-count="87" meta:character-count="450"/>
    <meta:generator>NeoOffice/3.2.1$Unix OpenOffice.org_project/Patch 4</meta:generator>
    <meta:user-defined meta:name="Info 1"/>
    <meta:user-defined meta:name="Info 2"/>
    <meta:user-defined meta:name="Info 3"/>
    <meta:user-defined meta:name="Info 4"/>
  </office:meta>
</office:document-meta>
</file>