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S Mincho1" svg:font-family="'MS Mincho', 'ＭＳ 明朝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Brush Script MT" svg:font-family="'Brush Script MT', 'Brush Script MT Itali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st">
      <style:paragraph-properties fo:text-align="center" style:justify-single-word="false"/>
    </style:style>
    <style:style style:name="P2" style:family="paragraph" style:parent-style-name="test">
      <style:text-properties fo:font-variant="small-caps"/>
    </style:style>
    <style:style style:name="P3" style:family="paragraph" style:parent-style-name="test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st">
      <style:paragraph-properties fo:margin-left="2.064cm" fo:margin-right="2.032cm" fo:text-align="center" style:justify-single-word="false" fo:text-indent="0cm" style:auto-text-indent="false" fo:padding-left="0.141cm" fo:padding-right="0.141cm" fo:padding-top="0.035cm" fo:padding-bottom="0.035cm" fo:border="0.035cm solid #000000" style:shadow="#000000 0.176cm 0.176cm"/>
      <style:text-properties fo:font-size="16pt" style:font-size-asian="16pt"/>
    </style:style>
    <style:style style:name="P5" style:family="paragraph" style:parent-style-name="Footer">
      <style:paragraph-properties>
        <style:tab-stops>
          <style:tab-stop style:position="11.11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letter-spacing="0.176cm"/>
    </style:style>
    <style:style style:name="P9" style:family="paragraph" style:parent-style-name="Standard">
      <style:paragraph-properties fo:text-align="center" style:justify-single-word="false"/>
      <style:text-properties fo:text-transform="uppercase"/>
    </style:style>
    <style:style style:name="P10" style:family="paragraph" style:parent-style-name="Standard">
      <style:paragraph-properties fo:text-align="center" style:justify-single-word="false" fo:background-color="#f3f3f3" style:border-line-width="0.002cm 0.035cm 0.002cm" fo:padding-left="0.141cm" fo:padding-right="0.141cm" fo:padding-top="0.035cm" fo:padding-bottom="0.035cm" fo:border="0.039cm double #000000">
        <style:background-image/>
      </style:paragraph-properties>
      <style:text-properties fo:font-size="20pt" style:font-size-asian="20pt"/>
    </style:style>
    <style:style style:name="P11" style:family="paragraph" style:parent-style-name="Standard">
      <style:paragraph-properties fo:text-align="end" style:justify-single-word="false" style:border-line-width-right="0.002cm 0.035cm 0.002cm" fo:padding-left="0cm" fo:padding-right="0.141cm" fo:padding-top="0cm" fo:padding-bottom="0cm" fo:border-left="none" fo:border-right="0.039cm double #000000" fo:border-top="none" fo:border-bottom="non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fo:background-color="#f3f3f3" style:border-line-width="0.002cm 0.035cm 0.002cm" fo:padding-left="0.141cm" fo:padding-right="0.141cm" fo:padding-top="0.035cm" fo:padding-bottom="0.035cm" fo:border="0.039cm double #000000">
        <style:background-image/>
      </style:paragraph-properties>
      <style:text-properties fo:font-size="20pt" style:font-size-asian="20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Brush Script 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true" fo:min-width="10.287cm" fo:padding-top="0cm" fo:padding-bottom="0cm" fo:padding-left="0cm" fo:padding-right="0cm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true" fo:padding-top="0cm" fo:padding-bottom="0cm" fo:padding-left="0cm" fo:padding-right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char" draw:z-index="5" draw:style-name="gr1"><draw:custom-shape draw:style-name="gr2" draw:text-style-name="P13" svg:width="5.202cm" svg:height="1.045cm" svg:x="12.857cm" svg:y="-1.358cm"><text:p/><draw:enhanced-geometry svg:viewBox="0 0 21600 21600" draw:type="line-callout-2" draw:modifiers="-6904 34043 -5039 24592 -1830 24228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4" draw:text-style-name="P14" svg:width="4.86cm" svg:height="1.045cm" svg:x="13.026cm" svg:y="-1.358cm"><draw:text-box><text:p text:style-name="P14"><text:span text:style-name="T4">TNR 20, bords double 2,6 pt</text:span></text:p><text:p text:style-name="P14"><text:span text:style-name="T4">Trame=arr-plan : gris 5 %</text:span></text:p></draw:text-box></draw:frame></draw:g>QUESTIONS DE GEOGRAPHIE</text:p>
      <text:p text:style-name="P10"/>
      <text:p text:style-name="P10">de</text:p>
      <text:p text:style-name="P10"><draw:g text:anchor-type="char" draw:z-index="1" draw:style-name="gr1"><draw:custom-shape draw:style-name="gr2" draw:text-style-name="P13" svg:width="6.047cm" svg:height="0.869cm" svg:x="12.069cm" svg:y="0.406cm"><text:p/><draw:enhanced-geometry svg:viewBox="0 0 21600 21600" draw:type="line-callout-2" draw:modifiers="-4188 55993 -2885 31633 -1581 2427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4" draw:text-style-name="P14" svg:width="5.624cm" svg:height="0.869cm" svg:x="12.281cm" svg:y="0.406cm"><draw:text-box><text:p text:style-name="P14"><text:span text:style-name="T4">Bordure 1 pt, ombre dist. 0,19cm</text:span></text:p></draw:text-box></draw:frame></draw:g>John Berger et Nella Bielski</text:p>
      <text:p text:style-name="Standard"/>
      <text:p text:style-name="Standard"/>
      <text:p text:style-name="P4">Pièce en 3 actes</text:p>
      <text:p text:style-name="Standard"/>
      <text:p text:style-name="P11"><draw:g text:anchor-type="char" draw:z-index="0" draw:style-name="gr1"><draw:custom-shape draw:style-name="gr2" draw:text-style-name="P13" svg:width="5.677cm" svg:height="0.869cm" svg:x="4.068cm" svg:y="0.056cm"><text:p/><draw:enhanced-geometry svg:viewBox="0 0 21600 21600" draw:type="line-callout-2" draw:modifiers="-4381.73345759553 37767.1399594321 -4279 31633 -1670.82945013979 24228.8032454361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3" draw:text-style-name="P14" svg:width="10.288cm" svg:height="0.869cm" svg:x="1.773cm" svg:y="0.056cm"><draw:text-box><text:p text:style-name="P14"><text:span text:style-name="T4">Position/Espacem : Etendu 5 pts</text:span></text:p></draw:text-box></draw:frame></draw:g>A la mémoire</text:p>
      <text:p text:style-name="P11">de Robert Paul</text:p>
      <text:p text:style-name="Standard"/>
      <text:p text:style-name="P8">(extraits)</text:p>
      <text:p text:style-name="Standard"><draw:g text:anchor-type="char" draw:z-index="2" draw:style-name="gr1"><draw:custom-shape draw:style-name="gr2" draw:text-style-name="P13" svg:width="6.047cm" svg:height="0.869cm" svg:x="11.906cm" svg:y="0.314cm"><text:p/><draw:enhanced-geometry svg:viewBox="0 0 21600 21600" draw:type="line-callout-2" draw:modifiers="15288 -43200 384 -21118 -1574 24228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4" draw:text-style-name="P14" svg:width="4.813cm" svg:height="0.869cm" svg:x="12.523cm" svg:y="0.314cm"><draw:text-box><text:p text:style-name="P14"><text:span text:style-name="T4">Bordure droite double 2,6 pt</text:span></text:p></draw:text-box></draw:frame></draw:g></text:p>
      <text:p text:style-name="P1"/>
      <text:h text:style-name="Heading_20_4" text:outline-level="4">ACTE II</text:h>
      <text:p text:style-name="P6"/>
      <text:p text:style-name="P9">Scène I</text:p>
      <text:p text:style-name="Standard"/>
      <text:p text:style-name="P2">fin de l’après-midi – sacha est seul</text:p>
      <text:p text:style-name="Standard"/>
      <text:p text:style-name="P3">Dacha</text:p>
      <text:p text:style-name="Standard"/>
      <text:p text:style-name="Standard">Notre noctambule est à la maison , pour une fois !</text:p>
      <text:p text:style-name="P7">(elle retire ses chaussures à talon près de la porte et met ses pantoufles)</text:p>
      <text:p text:style-name="Standard"/>
      <text:h text:style-name="Heading_20_5" text:outline-level="5">Sacha</text:h>
      <text:p text:style-name="Standard"/>
      <text:p text:style-name="Standard">Une surprise aujourd’hui ! La radio locale diffuse un spectacle que nous avons monté à la maternelle.</text:p>
      <text:p text:style-name="Standard"/>
      <text:h text:style-name="Heading_20_5" text:outline-level="5">Dacha</text:h>
      <text:p text:style-name="Standard"/>
      <text:p text:style-name="Standard">Ca parle de quoi ?</text:p>
      <text:p text:style-name="Standard"/>
      <text:p text:style-name="P6"><text:span text:style-name="T2">Sacha (</text:span><text:span text:style-name="T3">en riant</text:span><text:span text:style-name="T2">)</text:span></text:p>
      <text:p text:style-name="Standard"/>
      <text:p text:style-name="Standard">Le chaperon rouge….</text:p>
      <text:p text:style-name="test"><draw:g text:anchor-type="char" draw:z-index="3" draw:style-name="gr1"><draw:custom-shape draw:style-name="gr2" draw:text-style-name="P13" svg:width="7.938cm" svg:height="0.869cm" svg:x="0.039cm" svg:y="3.364cm"><text:p/><draw:enhanced-geometry svg:viewBox="0 0 21600 21600" draw:type="line-callout-2" draw:modifiers="-187 40395 -1180 34174 -1194 24228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4" draw:text-style-name="P14" svg:width="7.293cm" svg:height="0.869cm" svg:x="0.362cm" svg:y="3.364cm"><draw:text-box><text:p text:style-name="P14"><text:span text:style-name="T4">Insertion champ Filename, Brush Script 12</text:span></text:p></draw:text-box></draw:frame></draw:g><draw:g text:anchor-type="char" draw:z-index="4" draw:style-name="gr1"><draw:custom-shape draw:style-name="gr2" draw:text-style-name="P13" svg:width="6.15cm" svg:height="0.869cm" svg:x="9.377cm" svg:y="3.341cm"><text:p/><draw:enhanced-geometry svg:viewBox="0 0 21600 21600" draw:type="line-callout-2" draw:modifiers="-2583 37767 -2353 30844 -1548 24228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4" draw:text-style-name="P14" svg:width="5.658cm" svg:height="0.869cm" svg:x="9.624cm" svg:y="3.341cm"><draw:text-box><text:p text:style-name="P14"><text:span text:style-name="T4">Insertion Caract spéciaux Latin-1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1" svg:font-family="'MS Mincho', 'ＭＳ 明朝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Brush Script MT" svg:font-family="'Brush Script MT', 'Brush Script MT Itali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064cm" fo:margin-right="2.032cm" fo:text-align="center" style:justify-single-word="false" fo:text-indent="0cm" style:auto-text-indent="false" fo:padding-left="0.141cm" fo:padding-right="0.141cm" fo:padding-top="0.035cm" fo:padding-bottom="0.035cm" fo:border="0.018cm solid #000000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type="double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type="double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andine" style:family="paragraph" style:parent-style-name="Standard" style:next-style-name="Standard">
      <style:paragraph-properties fo:margin-left="3cm" fo:margin-right="0cm" fo:text-indent="0cm" style:auto-text-indent="false"/>
      <style:text-properties fo:color="#ff00ff" style:font-name="Vivaldi" fo:font-size="20pt" fo:font-style="italic" style:font-size-asian="20pt" style:font-style-asian="italic" style:font-relief="embosse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st" style:family="paragraph" style:parent-style-name="Standard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113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Brush Script MT"/>
    </style:style>
    <style:page-layout style:name="Mpm1">
      <style:page-layout-properties fo:page-width="20.999cm" fo:page-height="29.699cm" style:num-format="1" style:print-orientation="portrait" fo:margin-top="2.499cm" fo:margin-bottom="1.251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QUESTIONS DE GEOGRAPHIE.doc</text:file-name><text:span text:style-name="MT1"><text:tab/>© Espace Formation Picardie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QUESTIONS DE GEOGRAPHIE</dc:title>
    <meta:initial-creator>oui</meta:initial-creator>
    <meta:creation-date>2002-01-29T16:29:00</meta:creation-date>
    <dc:creator>Richard Bourcy</dc:creator>
    <dc:date>2012-11-09T18:02:00</dc:date>
    <meta:print-date>2002-02-13T13:54:00</meta:print-date>
    <meta:editing-cycles>2</meta:editing-cycles>
    <meta:editing-duration>PT00H03M00S</meta:editing-duration>
    <meta:generator>NeoOffice/3.2.1$Unix OpenOffice.org_project/Patch 4</meta:generator>
    <meta:document-statistic meta:table-count="0" meta:image-count="0" meta:object-count="0" meta:page-count="1" meta:paragraph-count="20" meta:word-count="94" meta:character-count="504"/>
    <meta:user-defined meta:name="Info 1"/>
    <meta:user-defined meta:name="Info 2"/>
    <meta:user-defined meta:name="Info 3"/>
    <meta:user-defined meta:name="Info 4"/>
  </office:meta>
</office:document-meta>
</file>