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uptial BT" svg:font-family="'Nuptial BT'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list-style-name="L1"/>
    <style:style style:name="P2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doni MT Black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499cm" fo:margin-right="-0.499cm" fo:line-height="200%" fo:text-align="justify" style:justify-single-word="false" fo:text-indent="1.3cm" style:auto-text-indent="false"/>
      <style:text-properties style:font-name="Castellar" fo:font-size="12pt" style:font-size-asian="12pt" style:font-size-complex="12pt"/>
    </style:style>
    <style:style style:name="P7" style:family="paragraph" style:parent-style-name="Standard">
      <style:paragraph-properties fo:margin-left="3.5cm" fo:margin-right="0cm" fo:text-align="end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tandard">
      <style:paragraph-properties fo:margin-top="2cm" fo:margin-bottom="0cm" fo:text-align="center" style:justify-single-word="false" fo:padding="0.049cm" fo:border="0.088cm solid #000000" style:shadow="none"/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fées célèbres</text:p>
      <text:p text:style-name="P3"/>
      <text:p text:style-name="P6">La Fée Viviane est mince, juvénile. Elle a le front légerement bombée, le nez un peu retroussé, la bouche petite et de grand yeux. Elle possède une longue chevelure blonde et frisée et un corps menu et délicat.</text:p>
      <text:p text:style-name="Standard"/>
      <text:p text:style-name="P7">Elle habite un chateau de cristal construit par Merlin en une nuit, sous les étangs de Comper. Elle est toujours présente dans la forêt de Brocéliande.</text:p>
      <text:p text:style-name="P5"/>
      <text:p text:style-name="P8">Viviane est la fée qui jadis avait enlevé Lancelot à sa mère et qui l'avait élevé, selon la coustume des fées pour être Chevalier-F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uptial BT" svg:font-family="'Nuptial BT'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fo:margin-top="0cm" fo:margin-bottom="0.499cm" table:align="margins"/>
    </style:style>
    <style:style style:name="Tableau1.A" style:family="table-column">
      <style:table-column-properties style:column-width="2.782cm" style:rel-column-width="1577*"/>
    </style:style>
    <style:style style:name="Tableau1.B" style:family="table-column">
      <style:table-column-properties style:column-width="2.205cm" style:rel-column-width="1250*"/>
    </style:style>
    <style:style style:name="Tableau1.C" style:family="table-column">
      <style:table-column-properties style:column-width="2.036cm" style:rel-column-width="1154*"/>
    </style:style>
    <style:style style:name="Tableau1.D" style:family="table-column">
      <style:table-column-properties style:column-width="2.136cm" style:rel-column-width="1211*"/>
    </style:style>
    <style:style style:name="Tableau1.E" style:family="table-column">
      <style:table-column-properties style:column-width="7.842cm" style:rel-column-width="44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 style:list-style-name="ML1"/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onsignes :</text:p>
        <text:list xml:id="list8556007082213200069" text:style-name="ML1">
          <text:list-item>
            <text:p text:style-name="MP2">Encoder le texte sous la ligne</text:p>
          </text:list-item>
          <text:list-item>
            <text:p text:style-name="MP2">Corriger l'orthographe</text:p>
          </text:list-item>
          <text:list-item>
            <text:p text:style-name="MP2">Modifier la mise en forme (Format Police/Caractères puis Format Paragraphe) pour présenter les paragraphes en respectant les instructions ci-dessous :<text:line-break/></text:p>
          </text:list-item>
        </text:list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Retrait gauche</text:p>
            </table:table-cell>
            <table:table-cell table:style-name="Tableau1.A1" office:value-type="string">
              <text:p text:style-name="Table_20_Contents">Retrait droit</text:p>
            </table:table-cell>
            <table:table-cell table:style-name="Tableau1.A1" office:value-type="string">
              <text:p text:style-name="Table_20_Contents">Retrait de 1re ligne</text:p>
            </table:table-cell>
            <table:table-cell table:style-name="Tableau1.E1" office:value-type="string">
              <text:p text:style-name="Table_20_Contents">Autres instructions</text:p>
            </table:table-cell>
          </table:table-row>
          <table:table-row>
            <table:table-cell table:style-name="Tableau1.A2" office:value-type="string">
              <text:p text:style-name="Table_20_Contents">Titr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E2" office:value-type="string">
              <text:p text:style-name="Table_20_Contents">Align centré, gras, police 24, police Bodoni MT Black</text:p>
            </table:table-cell>
          </table:table-row>
          <table:table-row>
            <table:table-cell table:style-name="Tableau1.A2" office:value-type="string">
              <text:p text:style-name="Table_20_Contents">Paragraphe 1</text:p>
            </table:table-cell>
            <table:table-cell table:style-name="Tableau1.A2" office:value-type="string">
              <text:p text:style-name="Table_20_Contents">+ 1,5 cm</text:p>
            </table:table-cell>
            <table:table-cell table:style-name="Tableau1.A2" office:value-type="string">
              <text:p text:style-name="Table_20_Contents">- 0,5 cm</text:p>
            </table:table-cell>
            <table:table-cell table:style-name="Tableau1.A2" office:value-type="string">
              <text:p text:style-name="Table_20_Contents">+ 1,30 cm</text:p>
            </table:table-cell>
            <table:table-cell table:style-name="Tableau1.E2" office:value-type="string">
              <text:p text:style-name="Table_20_Contents">Police castellar 12</text:p>
              <text:p text:style-name="Table_20_Contents">Interligne double, align justifié</text:p>
            </table:table-cell>
          </table:table-row>
          <table:table-row>
            <table:table-cell table:style-name="Tableau1.A2" office:value-type="string">
              <text:p text:style-name="Table_20_Contents">Paragraphe 2</text:p>
            </table:table-cell>
            <table:table-cell table:style-name="Tableau1.A2" office:value-type="string">
              <text:p text:style-name="Table_20_Contents">+ 3,5 cm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E2" office:value-type="string">
              <text:p text:style-name="Table_20_Contents">Police TNR 12</text:p>
              <text:p text:style-name="Table_20_Contents">Align droit, souligné, italique</text:p>
            </table:table-cell>
          </table:table-row>
          <table:table-row>
            <table:table-cell table:style-name="Tableau1.A2" office:value-type="string">
              <text:p text:style-name="Table_20_Contents">Paragraphe 3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E2" office:value-type="string">
              <text:p text:style-name="Table_20_Contents">Police TNRoman 16</text:p>
              <text:p text:style-name="Table_20_Contents">Align centré, espacement au-dessus (avant) le paragr : 24 pts ou 2 cm, bordures 2,5 pts</text:p>
            </table:table-cell>
          </table:table-row>
        </table:table>
        <text:list xml:id="list31712720" text:continue-numbering="true" text:style-name="ML1">
          <text:list-item>
            <text:p text:style-name="MP2">Enregistrez sous « La fée Viviane.doc (Word) ou .odt (OpenOffice) »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1:24:29.40</meta:creation-date>
    <dc:date>2014-01-05T11:55:25.07</dc:date>
    <meta:editing-duration>PT30M54S</meta:editing-duration>
    <meta:editing-cycles>8</meta:editing-cycles>
    <meta:generator>OpenOffice.org/3.4.1$Win32 OpenOffice.org_project/341m1$Build-9593</meta:generator>
    <meta:document-statistic meta:table-count="1" meta:image-count="0" meta:object-count="0" meta:page-count="1" meta:paragraph-count="28" meta:word-count="207" meta:character-count="1193"/>
  </office:meta>
</office:document-meta>
</file>