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Perpetua" svg:font-family="Perpet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Informal Roman" svg:font-family="'Informal Roman'"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T1" style:family="text">
      <style:text-properties style:font-name="Lucida Handwriting"/>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signes :</text:p>
      <text:p text:style-name="Standard">1° Télécharger le texte Zodiaque-brut.doc</text:p>
      <text:p text:style-name="Standard">2° Ajoutez le titre : Quelques signes du zodiaque et le mettre en centré, Tahoma 18, souligné</text:p>
      <text:p text:style-name="Standard">3° Mettre en forme comme demandé avant chaque paragraphe</text:p>
      <text:p text:style-name="Standard">4° Enregistrez sous « Zodiaque.doc » dans Mes Documents</text:p>
      <text:p text:style-name="Standard"/>
      <text:p text:style-name="Standard">Arial 11 italique, gras, retrait de 1re ligne de 2 cm :</text:p>
      <text:p text:style-name="Standard">Le zodiaque a été divisé au Ve siècle av. J.-C. en douze parties égales (une pour chaque mois de l'année) portant le même nom que la constellation se trouvant "derrière".</text:p>
      <text:p text:style-name="Standard"/>
      <text:p text:style-name="Standard">Perpetua 11,5 numérotation simple (via les boutons en haut) :</text:p>
      <text:p text:style-name="Standard">le Bélier, premier signe du Zodiaque, est le secteur où le Soleil entre à l'équinoxe de printemps, le 21 mars, qui était la période de la nouvelle année dans les calendriers antiques ;</text:p>
      <text:p text:style-name="Standard">le Taureau ;</text:p>
      <text:p text:style-name="Standard">les Gémeaux ;</text:p>
      <text:p text:style-name="Standard">le Cancer</text:p>
      <text:p text:style-name="Standard">le Lion ;</text:p>
      <text:p text:style-name="Standard">la Vierge ;</text:p>
      <text:p text:style-name="Standard">la Balance accueille le Soleil à partir de l'équinoxe d'automne, le 21 septembre ;</text:p>
      <text:p text:style-name="Standard">le Scorpion ;</text:p>
      <text:p text:style-name="Standard">le Sagittaire ;</text:p>
      <text:p text:style-name="Standard">le Capricorne est le secteur où le Soleil entre au solstice d'hiver, le 21 décembre, date à laquelle il culmine au zénith du tropique du Capricorne ;</text:p>
      <text:p text:style-name="Standard">le Verseau ;</text:p>
      <text:p text:style-name="Standard">les Poissons, qui achèvent le cycle.</text:p>
      <text:p text:style-name="Standard"/>
      <text:p text:style-name="Standard">Comic sans MS taille 11, justifié, retrait droit négatif de 0,5 cm, retrait de 1re ligne de 3 cm :</text:p>
      <text:p text:style-name="Standard">Ces signes sont des secteurs réguliers de 30°, conventionnellement décomptés à partir du point vernal. Ils n'ont dès l'origine qu'un rapport lointain avec les constellations du même nom, dont les limites et positions sont irrégulières. De plus, ce rapport s'est constamment distendu au fil du temps, du fait de la précession des équinoxes. Les signes du zodiaque dit tropique/tropical (du grec "tropikos", qui tourne) ne doivent donc pas être confondus avec les constellations du même nom, qui appartiennent au zodiaque dit sidéral.</text:p>
      <text:p text:style-name="Standard"/>
      <text:p text:style-name="Standard">Lucida Handwriting 9 interligne 1,5 retrait de 1re ligne de 1 cm :</text:p>
      <text:p text:style-name="Standard">Pendant plus de deux millénaires, les astronomes (et les astrologues) ont repéré le mouvement des corps célestes non pas en degrés depuis le point vernal comme de nos jours, mais en degrés depuis le signe courant. Ces deux méthodes sont équivalentes : une position planétaire à 17° du Lion (le cinquième signe) est à 4 × 30 + 17 = 137° du point vernal. Cette notation a été abandonnée par les astronomes à la seconde moitié du XIXe siècle.</text:p>
      <text:p text:style-name="Standard"/>
      <text:p text:style-name="Standard">Lucida Handwriting 10 centré souligné les mots en rouge clair :</text:p>
      <text:p text:style-name="Standard">Une personne de notre époque née quand le Soleil se trouve dans la constellation de la Balance ne sera pas du signe de la Balance. La précession des équinoxes a déplacé le point de référence du zodiaque tropique, la position du Soleil par rapport aux étoiles lors de l'équinoxe du printemps, qui en est le point de départ (début du signe du Bé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Perpetua" svg:font-family="Perpet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Informal Roman" svg:font-family="'Informal Roman'"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Le zodiaque</text:p>
      </style:header>
      <style:footer>
        <text:p text:style-name="Footer"><text:file-name text:display="name-and-extension">Zodiaque-brut.odt</text:file-name><text:tab/><text:a xlink:type="simple" xlink:href="http://fr.wikipedia.org/wiki/Zodiaque">Source</text:a><text:tab/>Page <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5T14:17:37</meta:creation-date>
    <dc:date>2014-01-05T20:52:18.99</dc:date>
    <meta:editing-duration>PT1H15M58S</meta:editing-duration>
    <meta:editing-cycles>17</meta:editing-cycles>
    <meta:generator>OpenOffice.org/3.4.1$Win32 OpenOffice.org_project/341m1$Build-9593</meta:generator>
    <meta:document-statistic meta:table-count="0" meta:image-count="0" meta:object-count="0" meta:page-count="1" meta:paragraph-count="28" meta:word-count="471" meta:character-count="2673"/>
  </office:meta>
</office:document-meta>
</file>