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signes :</text:p>
      <text:list xml:id="list621663805" text:style-name="L2">
        <text:list-item>
          <text:p text:style-name="P3">Télécharger le texte Zodiaque-brut.doc</text:p>
        </text:list-item>
        <text:list-item>
          <text:p text:style-name="P3">Ajoutez le titre : Quelques signes du zodiaque et le mettre en centré, Tahoma 18, souligné</text:p>
        </text:list-item>
        <text:list-item>
          <text:p text:style-name="P3">Supprimer tous les paragraphes SAUF les lignes « Le Taureau jusque Les Poissons »</text:p>
        </text:list-item>
        <text:list-item>
          <text:p text:style-name="P3">Placez des puces pour toutes ces lignes, comme ci-dessous</text:p>
        </text:list-item>
        <text:list-item>
          <text:p text:style-name="P3">Ajoutez cette ligne dans les consignes et numérotez toutes les lignes des consignes</text:p>
        </text:list-item>
        <text:list-item>
          <text:p text:style-name="P3">Enregistrez sous « Zodiaque-puces.doc » dans Mes Documents</text:p>
        </text:list-item>
      </text:list>
      <text:p text:style-name="Standard"/>
      <text:list xml:id="list252308188" text:style-name="L1">
        <text:list-item>
          <text:p text:style-name="P2">le Taureau ;</text:p>
        </text:list-item>
        <text:list-item>
          <text:p text:style-name="P2">les Gémeaux ;</text:p>
        </text:list-item>
        <text:list-item>
          <text:p text:style-name="P2">le Cancer</text:p>
        </text:list-item>
        <text:list-item>
          <text:p text:style-name="P2">le Lion ;</text:p>
        </text:list-item>
        <text:list-item>
          <text:p text:style-name="P2">la Vierge ;</text:p>
        </text:list-item>
        <text:list-item>
          <text:p text:style-name="P2">la Balance accueille le Soleil à partir de l'équinoxe d'automne, le 21 septembre ;</text:p>
        </text:list-item>
        <text:list-item>
          <text:p text:style-name="P2">le Scorpion ;</text:p>
        </text:list-item>
        <text:list-item>
          <text:p text:style-name="P2">le Sagittaire ;</text:p>
        </text:list-item>
        <text:list-item>
          <text:p text:style-name="P2">le Capricorne est le secteur où le Soleil entre au solstice d'hiver, le 21 décembre, date à laquelle il culmine au zénith du tropique du Capricorne ;</text:p>
        </text:list-item>
        <text:list-item>
          <text:p text:style-name="P2">le Verseau ;</text:p>
        </text:list-item>
        <text:list-item>
          <text:p text:style-name="P2">les Poissons, qui achèvent le cycle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Le zodiaque</text:p>
      </style:header>
      <style:footer>
        <text:p text:style-name="Footer"><text:file-name text:display="name-and-extension">Zodiaque-puces.odt</text:file-name><text:tab/><text:a xlink:type="simple" xlink:href="http://fr.wikipedia.org/wiki/Zodiaque">Source</text:a>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1-05T14:17:37</meta:creation-date>
    <dc:date>2014-02-26T19:41:31</dc:date>
    <meta:editing-duration>PT01H21M26S</meta:editing-duration>
    <meta:editing-cycles>20</meta:editing-cycles>
    <meta:generator>NeoOffice/3.4.1$Unix OpenOffice.org_project/Patch 0</meta:generator>
    <dc:creator>Richard Bourcy</dc:creator>
    <meta:document-statistic meta:table-count="0" meta:image-count="0" meta:object-count="0" meta:page-count="1" meta:paragraph-count="20" meta:word-count="144" meta:character-count="827"/>
  </office:meta>
</office:document-meta>
</file>