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</style:style>
    <style:style style:name="P3" style:family="paragraph" style:parent-style-name="Standard">
      <style:paragraph-properties fo:padding="0cm" fo:border-left="none" fo:border-right="none" fo:border-top="none" fo:border-bottom="0.035cm solid #000000" style:shadow="none"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917cm"/>
          <style:tab-stop style:position="7.971cm"/>
          <style:tab-stop style:position="9.532cm"/>
          <style:tab-stop style:position="14.891cm"/>
        </style:tab-stops>
      </style:paragraph-properties>
      <style:text-properties fo:color="#33cc66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ignes : en vous aidant du tableau ci-dessous :</text:p>
      <text:p text:style-name="P4"/>
      <text:p text:style-name="P4"/>
      <text:p text:style-name="P4"><draw:frame draw:style-name="fr1" draw:name="Objet1" text:anchor-type="paragraph" svg:width="15.342cm" svg:height="7.48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6">1) Avec un <text:span text:style-name="T3">copier-coller</text:span> recopiez les mots ci-dessous dans le tableau du bas :<text:line-break/> mai – novembre – mars – 30 – 31 – 20</text:p>
      <text:p text:style-name="P6"/>
      <text:p text:style-name="P6">2) Modifiez la <text:span text:style-name="T3">mise en forme</text:span> de toutes les lignes afin d'avoir la même présentation que la ligne en vert souligné italique</text:p>
      <text:p text:style-name="Standard"/>
      <text:p text:style-name="P3">Constellation <text:tab/>Passage dans le signe astr.<text:tab/>Nbre jrs <text:tab/>Passage dans la constellation <text:tab/>Nbre jrs</text:p>
      <text:p text:style-name="P2">Bélier <text:tab/>21 <text:s/>- 19 avril <text:tab/> <text:tab/>18 avril - 13 <text:s/><text:tab/>25,5</text:p>
      <text:p text:style-name="P2">Taureau <text:tab/> avril - <text:s/><text:tab/> <text:tab/>13 <text:s/>- 21 juin <text:tab/>38,2</text:p>
      <text:p text:style-name="P2">Gémeaux <text:tab/>21 <text:s/>- 21 juin <text:tab/>32 <text:tab/>21 juin - <text:s/>juillet <text:tab/>29,3</text:p>
      <text:p text:style-name="P2">Cancer <text:tab/>22 juin - 22 juillet <text:tab/> <text:tab/> juillet - 10 août<text:tab/>21,1</text:p>
      <text:p text:style-name="P5">Lion <text:tab/>23 juillet - 23 août <text:tab/>32 <text:tab/>10 août - 16 septembre <text:tab/>36,9</text:p>
      <text:p text:style-name="P2">Vierge<text:tab/>24 août - 22 septembre<text:tab/> <text:tab/>16 septembre - 30 octobre <text:tab/>44,5</text:p>
      <text:p text:style-name="P2">Balance <text:tab/>23 septembre - 23 octobre <text:tab/> <text:tab/> octobre - <text:s/><text:tab/>21,1</text:p>
      <text:p text:style-name="P2">Scorpion <text:tab/>24 octobre - 22 <text:s/><text:tab/>29 <text:tab/> <text:s/>- 29 <text:s/><text:tab/>8,4</text:p>
      <text:p text:style-name="P2">Serpentaire <text:tab/>Pas de passage<text:tab/>29<text:tab/>29 <text:s/>- 18 décembre <text:tab/>18,4</text:p>
      <text:p text:style-name="P2">Sagittaire <text:tab/>23 <text:s/>- 21 décembre <text:tab/> <text:tab/>18 décembre - <text:s/>janvier<text:tab/>33,6</text:p>
      <text:p text:style-name="P2">Capricorne <text:tab/>22 décembre - 19 janvier<text:tab/>29 <text:tab/> janvier - 16 février <text:tab/>27,4</text:p>
      <text:p text:style-name="P2">Verseau <text:tab/> janvier - 18 février <text:tab/> <text:tab/>16 février - 11 <text:s/><text:tab/>23,9</text:p>
      <text:p text:style-name="P2">Poissons <text:tab/>19 février - <text:s/><text:tab/>/ <text:tab/>11 <text:s/>- 18 avril <text:tab/>37,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Signes et constellations du zodiaque</text:p>
      </style:header>
      <style:footer>
        <text:p text:style-name="Footer"><text:file-name text:display="name-and-extension">Zodiaque-copier-coller.odt</text:file-name><text:tab/><text:a xlink:type="simple" xlink:href="http://fr.wikipedia.org/wiki/Zodiaque">Source</text:a><text:tab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5T14:17:37</meta:creation-date>
    <dc:date>2014-01-05T19:14:14.19</dc:date>
    <meta:editing-duration>PT1H10M24S</meta:editing-duration>
    <meta:editing-cycles>19</meta:editing-cycles>
    <meta:generator>OpenOffice.org/3.4.1$Win32 OpenOffice.org_project/341m1$Build-9593</meta:generator>
    <meta:document-statistic meta:table-count="0" meta:image-count="0" meta:object-count="1" meta:page-count="1" meta:paragraph-count="19" meta:word-count="214" meta:character-count="11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5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18cm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2">
      <style:table-cell-properties style:text-align-source="fix" style:repeat-content="false" fo:border="0.018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4" table:default-cell-style-name="ce5"/>
        <table:table-row table:style-name="ro1">
          <table:table-cell table:style-name="ce1" office:value-type="string">
            <text:p>Constellation</text:p>
          </table:table-cell>
          <table:table-cell table:style-name="ce1" office:value-type="string">
            <text:p>Passage du Soleil dans le signe astrologique</text:p>
          </table:table-cell>
          <table:table-cell table:style-name="ce1" office:value-type="string">
            <text:p>Nombre</text:p>
            <text:p>de jours</text:p>
          </table:table-cell>
          <table:table-cell table:style-name="ce1" office:value-type="string">
            <text:p>Passage du Soleil dans la constellation</text:p>
          </table:table-cell>
          <table:table-cell table:style-name="ce1" office:value-type="string">
            <text:p>Nombre</text:p>
            <text:p>de jours</text:p>
          </table:table-cell>
        </table:table-row>
        <table:table-row table:style-name="ro2">
          <table:table-cell office:value-type="string">
            <text:p>Bélier</text:p>
          </table:table-cell>
          <table:table-cell office:value-type="string">
            <text:p>21 mars - 19 avril</text:p>
          </table:table-cell>
          <table:table-cell office:value-type="float" office:value="30">
            <text:p>30</text:p>
          </table:table-cell>
          <table:table-cell office:value-type="string">
            <text:p>18 avril - 13 mai</text:p>
          </table:table-cell>
          <table:table-cell office:value-type="float" office:value="25.5">
            <text:p>25,5</text:p>
          </table:table-cell>
        </table:table-row>
        <table:table-row table:style-name="ro2">
          <table:table-cell office:value-type="string">
            <text:p>Taureau</text:p>
          </table:table-cell>
          <table:table-cell office:value-type="string">
            <text:p>20 avril - 20 mai</text:p>
          </table:table-cell>
          <table:table-cell office:value-type="float" office:value="31">
            <text:p>31</text:p>
          </table:table-cell>
          <table:table-cell office:value-type="string">
            <text:p>13 mai - 21 juin</text:p>
          </table:table-cell>
          <table:table-cell office:value-type="float" office:value="38.2">
            <text:p>38,2</text:p>
          </table:table-cell>
        </table:table-row>
        <table:table-row table:style-name="ro2">
          <table:table-cell office:value-type="string">
            <text:p>Gémeaux</text:p>
          </table:table-cell>
          <table:table-cell office:value-type="string">
            <text:p>21 mai - 21 juin</text:p>
          </table:table-cell>
          <table:table-cell office:value-type="float" office:value="32">
            <text:p>32</text:p>
          </table:table-cell>
          <table:table-cell office:value-type="string">
            <text:p>21 juin - 20 juillet</text:p>
          </table:table-cell>
          <table:table-cell office:value-type="float" office:value="29.3">
            <text:p>29,3</text:p>
          </table:table-cell>
        </table:table-row>
        <table:table-row table:style-name="ro2">
          <table:table-cell office:value-type="string">
            <text:p>Cancer</text:p>
          </table:table-cell>
          <table:table-cell office:value-type="string">
            <text:p>22 juin - 22 juillet</text:p>
          </table:table-cell>
          <table:table-cell office:value-type="float" office:value="31">
            <text:p>31</text:p>
          </table:table-cell>
          <table:table-cell office:value-type="string">
            <text:p>20 juillet - 10 août</text:p>
          </table:table-cell>
          <table:table-cell office:value-type="float" office:value="21.1">
            <text:p>21,1</text:p>
          </table:table-cell>
        </table:table-row>
        <table:table-row table:style-name="ro2">
          <table:table-cell office:value-type="string">
            <text:p>Lion</text:p>
          </table:table-cell>
          <table:table-cell office:value-type="string">
            <text:p>23 juillet - 23 août</text:p>
          </table:table-cell>
          <table:table-cell office:value-type="float" office:value="32">
            <text:p>32</text:p>
          </table:table-cell>
          <table:table-cell office:value-type="string">
            <text:p>10 août - 16 septembre</text:p>
          </table:table-cell>
          <table:table-cell office:value-type="float" office:value="36.9">
            <text:p>36,9</text:p>
          </table:table-cell>
        </table:table-row>
        <table:table-row table:style-name="ro2">
          <table:table-cell office:value-type="string">
            <text:p>Vierge</text:p>
          </table:table-cell>
          <table:table-cell office:value-type="string">
            <text:p>24 août - 22 septembre</text:p>
          </table:table-cell>
          <table:table-cell office:value-type="float" office:value="30">
            <text:p>30</text:p>
          </table:table-cell>
          <table:table-cell office:value-type="string">
            <text:p>16 septembre - 30 octobre</text:p>
          </table:table-cell>
          <table:table-cell office:value-type="float" office:value="44.5">
            <text:p>44,5</text:p>
          </table:table-cell>
        </table:table-row>
        <table:table-row table:style-name="ro2">
          <table:table-cell office:value-type="string">
            <text:p>Balance</text:p>
          </table:table-cell>
          <table:table-cell office:value-type="string">
            <text:p>23 septembre - 23 octobre</text:p>
          </table:table-cell>
          <table:table-cell office:value-type="float" office:value="31">
            <text:p>31</text:p>
          </table:table-cell>
          <table:table-cell office:value-type="string">
            <text:p>30 octobre - 20 novembre</text:p>
          </table:table-cell>
          <table:table-cell office:value-type="float" office:value="21.1">
            <text:p>21,1</text:p>
          </table:table-cell>
        </table:table-row>
        <table:table-row table:style-name="ro2">
          <table:table-cell office:value-type="string">
            <text:p>Scorpion</text:p>
          </table:table-cell>
          <table:table-cell office:value-type="string">
            <text:p>24 octobre - 22 novembre</text:p>
          </table:table-cell>
          <table:table-cell office:value-type="float" office:value="29">
            <text:p>29</text:p>
          </table:table-cell>
          <table:table-cell office:value-type="string">
            <text:p>20 novembre - 29 novembre</text:p>
          </table:table-cell>
          <table:table-cell office:value-type="float" office:value="8.4">
            <text:p>8,4</text:p>
          </table:table-cell>
        </table:table-row>
        <table:table-row table:style-name="ro2">
          <table:table-cell office:value-type="string">
            <text:p>Serpentaire</text:p>
          </table:table-cell>
          <table:table-cell office:value-type="string">
            <text:p>Pas de passage</text:p>
          </table:table-cell>
          <table:table-cell office:value-type="float" office:value="29">
            <text:p>29</text:p>
          </table:table-cell>
          <table:table-cell office:value-type="string">
            <text:p>29 novembre - 18 décembre</text:p>
          </table:table-cell>
          <table:table-cell office:value-type="float" office:value="18.4">
            <text:p>18,4</text:p>
          </table:table-cell>
        </table:table-row>
        <table:table-row table:style-name="ro2">
          <table:table-cell office:value-type="string">
            <text:p>Sagittaire</text:p>
          </table:table-cell>
          <table:table-cell office:value-type="string">
            <text:p>23 novembre - 21 décembre</text:p>
          </table:table-cell>
          <table:table-cell office:value-type="float" office:value="30">
            <text:p>30</text:p>
          </table:table-cell>
          <table:table-cell office:value-type="string">
            <text:p>18 décembre - 20 janvier</text:p>
          </table:table-cell>
          <table:table-cell office:value-type="float" office:value="33.6">
            <text:p>33,6</text:p>
          </table:table-cell>
        </table:table-row>
        <table:table-row table:style-name="ro2">
          <table:table-cell office:value-type="string">
            <text:p>Capricorne</text:p>
          </table:table-cell>
          <table:table-cell office:value-type="string">
            <text:p>22 décembre - 19 janvier</text:p>
          </table:table-cell>
          <table:table-cell office:value-type="float" office:value="29">
            <text:p>29</text:p>
          </table:table-cell>
          <table:table-cell office:value-type="string">
            <text:p>20 janvier - 16 février</text:p>
          </table:table-cell>
          <table:table-cell office:value-type="float" office:value="27.4">
            <text:p>27,4</text:p>
          </table:table-cell>
        </table:table-row>
        <table:table-row table:style-name="ro2">
          <table:table-cell office:value-type="string">
            <text:p>Verseau</text:p>
          </table:table-cell>
          <table:table-cell office:value-type="string">
            <text:p>20 janvier - 18 février</text:p>
          </table:table-cell>
          <table:table-cell office:value-type="float" office:value="30">
            <text:p>30</text:p>
          </table:table-cell>
          <table:table-cell office:value-type="string">
            <text:p>16 février - 11 mars</text:p>
          </table:table-cell>
          <table:table-cell office:value-type="float" office:value="23.9">
            <text:p>23,9</text:p>
          </table:table-cell>
        </table:table-row>
        <table:table-row table:style-name="ro2">
          <table:table-cell office:value-type="string">
            <text:p>Poissons</text:p>
          </table:table-cell>
          <table:table-cell office:value-type="string">
            <text:p>19 février - 20 mars</text:p>
          </table:table-cell>
          <table:table-cell table:style-name="ce4" table:formula="of:=30/31" office:value-type="float" office:value="0.967741935483871">
            <text:p>0,97</text:p>
          </table:table-cell>
          <table:table-cell office:value-type="string">
            <text:p>11 mars - 18 avril</text:p>
          </table:table-cell>
          <table:table-cell office:value-type="float" office:value="37.7">
            <text:p>37,7</text:p>
          </table:table-cell>
        </table:table-row>
        <table:table-row table:style-name="ro2">
          <table:table-cell/>
          <table:table-cell office:value-type="string">
            <text:p>Total :</text:p>
          </table:table-cell>
          <table:table-cell table:style-name="ce4" table:formula="of:=SUM([.C2:.C14])" office:value-type="float" office:value="364.967741935484">
            <text:p>364,97</text:p>
          </table:table-cell>
          <table:table-cell office:value-type="string">
            <text:p>Total :</text:p>
          </table:table-cell>
          <table:table-cell table:formula="of:=SUM([.E2:.E14])" office:value-type="float" office:value="366">
            <text:p>366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>
        <table:named-range table:name="TAB" table:base-cell-address="$Feuille1.$E$14" table:cell-range-address="$Feuille1.$A$1:.$E$14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6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number-style style:name="N114">
      <number:number number:decimal-places="10" number:min-integer-digits="1"/>
    </number:number-style>
    <number:number-style style:name="N115">
      <number:number number:decimal-places="1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5">05/01/2014</text:date>, <text:time>19:1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