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padding="0cm" fo:border-left="none" fo:border-right="none" fo:border-top="none" fo:border-bottom="0.035cm solid #000000" style:shadow="none"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ci un tableau avec les dates auxquelles le soleil s'y trouve. Les deux colonnes montrent bien la différence entre un signe et une constellation du zodiaque :</text:p>
      <text:p text:style-name="Standard"/>
      <text:p text:style-name="Standard"><draw:frame draw:style-name="fr1" draw:name="Objet1" text:anchor-type="paragraph" svg:width="15.342cm" svg:height="7.3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onsigne : </text:p>
      <text:p text:style-name="Standard">1) replacez dans le tableau ci-dessous les textes et nombres manquants au moyen du couper-coller :</text:p>
      <text:p text:style-name="Standard"/>
      <text:p text:style-name="P4">Constellation <text:tab/>Passage dans le signe astr.<text:tab/>Nbre jrs <text:tab/>Passage dans la constellation <text:tab/>Nbre jrs</text:p>
      <text:p text:style-name="P1">Bélier <text:tab/>21 mars - 19 avril <text:tab/> <text:tab/>18 avril - 13 mai <text:tab/>25,5</text:p>
      <text:p text:style-name="P1">Taureau <text:tab/><text:tab/>31 <text:tab/>13 mai - 21 juin <text:tab/>38,2</text:p>
      <text:p text:style-name="P1">Gémeaux <text:tab/>21 mai - 21 juin <text:tab/>32 <text:tab/>21 juin - 20 juillet <text:tab/>29,3</text:p>
      <text:p text:style-name="P1">Cancer <text:tab/>22 juin - 22 juillet <text:tab/>31 <text:tab/><text:tab/>21,1</text:p>
      <text:p text:style-name="P1">Lion <text:tab/>23 juillet - 23 août <text:tab/>32 <text:tab/>10 août - 16 septembre <text:tab/>36,9</text:p>
      <text:p text:style-name="P1">Vierge<text:tab/><text:tab/> <text:tab/>16 septembre - 30 octobre <text:tab/>44,5</text:p>
      <text:p text:style-name="P1">Balance <text:tab/>23 septembre - 23 octobre <text:tab/>31 <text:tab/><text:tab/>21,1</text:p>
      <text:p text:style-name="P1"><text:s/><text:tab/>24 octobre - 22 novembre <text:tab/>29 <text:tab/>20 novembre - 29 novembre <text:tab/>8,4</text:p>
      <text:p text:style-name="P1">Serpentaire <text:tab/><text:tab/>29<text:tab/>29 novembre - 18 décembre <text:tab/>18,4</text:p>
      <text:p text:style-name="P1">Sagittaire <text:tab/>23 novembre - 21 décembre <text:tab/> <text:tab/><text:tab/>33,6</text:p>
      <text:p text:style-name="P1">Capricorne <text:tab/><text:tab/>29 <text:tab/>20 janvier - 16 février <text:tab/>27,4</text:p>
      <text:p text:style-name="P1">Verseau <text:tab/>20 janvier - 18 février <text:tab/> <text:tab/>16 février - 11 mars <text:tab/>23,9</text:p>
      <text:p text:style-name="P1">Poissons <text:tab/><text:tab/>/31 <text:tab/>11 mars - 18 avril <text:tab/>37,7</text:p>
      <text:p text:style-name="P1"/>
      <text:p text:style-name="P1">Scorpion</text:p>
      <text:p text:style-name="P1">20 juillet - 10 août</text:p>
      <text:p text:style-name="P1">30 octobre - 20 novembre</text:p>
      <text:p text:style-name="P1">19 février - 20 mars</text:p>
      <text:p text:style-name="P1">18 décembre - 20 janvier</text:p>
      <text:p text:style-name="P1">20 avril - 20 mai </text:p>
      <text:p text:style-name="P1">22 décembre - 19 janvier</text:p>
      <text:p text:style-name="P1">Pas de passage</text:p>
      <text:p text:style-name="P1">24 août - 22 septembre</text:p>
      <text:p text:style-name="Standard"/>
      <text:p text:style-name="Standard">2) Remettez le chiffre 30 avec un copier/coller partout où il manque (voir du tableau du dessu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Signes et constellations du zodiaque</text:p>
      </style:header>
      <style:footer>
        <text:p text:style-name="Footer"><text:file-name text:display="name-and-extension">Zodiaque-couper-coller.odt</text:file-name><text:tab/><text:a xlink:type="simple" xlink:href="http://fr.wikipedia.org/wiki/Zodiaque">Source</text:a><text:tab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4:17:37</meta:creation-date>
    <dc:date>2014-01-05T18:33:56.15</dc:date>
    <meta:editing-duration>PT47M</meta:editing-duration>
    <meta:editing-cycles>11</meta:editing-cycles>
    <meta:generator>OpenOffice.org/3.4.1$Win32 OpenOffice.org_project/341m1$Build-9593</meta:generator>
    <meta:document-statistic meta:table-count="0" meta:image-count="0" meta:object-count="1" meta:page-count="1" meta:paragraph-count="29" meta:word-count="248" meta:character-count="13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9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18cm solid #000000"/>
      <style:text-properties style:font-name="Arial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n" fo:country="US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2" table:default-cell-style-name="ce2"/>
        <table:table-column table:style-name="co4" table:default-cell-style-name="ce5"/>
        <table:table-row table:style-name="ro1">
          <table:table-cell table:style-name="ce1" office:value-type="string">
            <text:p>Constellation</text:p>
          </table:table-cell>
          <table:table-cell table:style-name="ce1" office:value-type="string">
            <text:p>Passage du Soleil dans le signe astr.</text:p>
          </table:table-cell>
          <table:table-cell table:style-name="ce1" office:value-type="string">
            <text:p>Nombre</text:p>
            <text:p>de jours</text:p>
          </table:table-cell>
          <table:table-cell table:style-name="ce1" office:value-type="string">
            <text:p>Passage du Soleil dans la constellation</text:p>
          </table:table-cell>
          <table:table-cell table:style-name="ce1" office:value-type="string">
            <text:p>Nombre</text:p>
            <text:p>de jours</text:p>
          </table:table-cell>
        </table:table-row>
        <table:table-row table:style-name="ro2">
          <table:table-cell office:value-type="string">
            <text:p>Bélier</text:p>
          </table:table-cell>
          <table:table-cell office:value-type="string">
            <text:p>21 mars - 19 avril</text:p>
          </table:table-cell>
          <table:table-cell office:value-type="float" office:value="30">
            <text:p>30</text:p>
          </table:table-cell>
          <table:table-cell office:value-type="string">
            <text:p>18 avril - 13 mai</text:p>
          </table:table-cell>
          <table:table-cell office:value-type="float" office:value="25.5">
            <text:p>25,5</text:p>
          </table:table-cell>
        </table:table-row>
        <table:table-row table:style-name="ro2">
          <table:table-cell office:value-type="string">
            <text:p>Taureau</text:p>
          </table:table-cell>
          <table:table-cell office:value-type="string">
            <text:p>20 avril - 20 mai</text:p>
          </table:table-cell>
          <table:table-cell office:value-type="float" office:value="31">
            <text:p>31</text:p>
          </table:table-cell>
          <table:table-cell office:value-type="string">
            <text:p>13 mai - 21 juin</text:p>
          </table:table-cell>
          <table:table-cell office:value-type="float" office:value="38.2">
            <text:p>38,2</text:p>
          </table:table-cell>
        </table:table-row>
        <table:table-row table:style-name="ro2">
          <table:table-cell office:value-type="string">
            <text:p>Gémeaux</text:p>
          </table:table-cell>
          <table:table-cell office:value-type="string">
            <text:p>21 mai - 21 juin</text:p>
          </table:table-cell>
          <table:table-cell office:value-type="float" office:value="32">
            <text:p>32</text:p>
          </table:table-cell>
          <table:table-cell office:value-type="string">
            <text:p>21 juin - 20 juillet</text:p>
          </table:table-cell>
          <table:table-cell office:value-type="float" office:value="29.3">
            <text:p>29,3</text:p>
          </table:table-cell>
        </table:table-row>
        <table:table-row table:style-name="ro2">
          <table:table-cell office:value-type="string">
            <text:p>Cancer</text:p>
          </table:table-cell>
          <table:table-cell office:value-type="string">
            <text:p>22 juin - 22 juillet</text:p>
          </table:table-cell>
          <table:table-cell office:value-type="float" office:value="31">
            <text:p>31</text:p>
          </table:table-cell>
          <table:table-cell office:value-type="string">
            <text:p>20 juillet - 10 août</text:p>
          </table:table-cell>
          <table:table-cell office:value-type="float" office:value="21.1">
            <text:p>21,1</text:p>
          </table:table-cell>
        </table:table-row>
        <table:table-row table:style-name="ro2">
          <table:table-cell office:value-type="string">
            <text:p>Lion</text:p>
          </table:table-cell>
          <table:table-cell office:value-type="string">
            <text:p>23 juillet - 23 août</text:p>
          </table:table-cell>
          <table:table-cell office:value-type="float" office:value="32">
            <text:p>32</text:p>
          </table:table-cell>
          <table:table-cell office:value-type="string">
            <text:p>10 août - 16 septembre</text:p>
          </table:table-cell>
          <table:table-cell office:value-type="float" office:value="36.9">
            <text:p>36,9</text:p>
          </table:table-cell>
        </table:table-row>
        <table:table-row table:style-name="ro2">
          <table:table-cell office:value-type="string">
            <text:p>Vierge</text:p>
          </table:table-cell>
          <table:table-cell office:value-type="string">
            <text:p>24 août - 22 septembre</text:p>
          </table:table-cell>
          <table:table-cell office:value-type="float" office:value="30">
            <text:p>30</text:p>
          </table:table-cell>
          <table:table-cell office:value-type="string">
            <text:p>16 septembre - 30 octobre</text:p>
          </table:table-cell>
          <table:table-cell office:value-type="float" office:value="44.5">
            <text:p>44,5</text:p>
          </table:table-cell>
        </table:table-row>
        <table:table-row table:style-name="ro2">
          <table:table-cell office:value-type="string">
            <text:p>Balance</text:p>
          </table:table-cell>
          <table:table-cell office:value-type="string">
            <text:p>23 septembre - 23 octobre</text:p>
          </table:table-cell>
          <table:table-cell office:value-type="float" office:value="31">
            <text:p>31</text:p>
          </table:table-cell>
          <table:table-cell office:value-type="string">
            <text:p>30 octobre - 20 novembre</text:p>
          </table:table-cell>
          <table:table-cell office:value-type="float" office:value="21.1">
            <text:p>21,1</text:p>
          </table:table-cell>
        </table:table-row>
        <table:table-row table:style-name="ro2">
          <table:table-cell office:value-type="string">
            <text:p>Scorpion</text:p>
          </table:table-cell>
          <table:table-cell office:value-type="string">
            <text:p>24 octobre - 22 novembre</text:p>
          </table:table-cell>
          <table:table-cell office:value-type="float" office:value="29">
            <text:p>29</text:p>
          </table:table-cell>
          <table:table-cell office:value-type="string">
            <text:p>20 novembre - 29 novembre</text:p>
          </table:table-cell>
          <table:table-cell office:value-type="float" office:value="8.4">
            <text:p>8,4</text:p>
          </table:table-cell>
        </table:table-row>
        <table:table-row table:style-name="ro3">
          <table:table-cell office:value-type="string">
            <text:p>Serpentaire</text:p>
          </table:table-cell>
          <table:table-cell table:style-name="ce3" office:value-type="string">
            <text:p><text:span text:style-name="T1">Pas de passage</text:span></text:p>
          </table:table-cell>
          <table:table-cell office:value-type="float" office:value="29">
            <text:p>29</text:p>
          </table:table-cell>
          <table:table-cell office:value-type="string">
            <text:p>29 novembre - 18 décembre</text:p>
          </table:table-cell>
          <table:table-cell office:value-type="float" office:value="18.4">
            <text:p>18,4</text:p>
          </table:table-cell>
        </table:table-row>
        <table:table-row table:style-name="ro2">
          <table:table-cell office:value-type="string">
            <text:p>Sagittaire</text:p>
          </table:table-cell>
          <table:table-cell office:value-type="string">
            <text:p>23 novembre - 21 décembre</text:p>
          </table:table-cell>
          <table:table-cell office:value-type="float" office:value="30">
            <text:p>30</text:p>
          </table:table-cell>
          <table:table-cell office:value-type="string">
            <text:p>18 décembre - 20 janvier</text:p>
          </table:table-cell>
          <table:table-cell office:value-type="float" office:value="33.6">
            <text:p>33,6</text:p>
          </table:table-cell>
        </table:table-row>
        <table:table-row table:style-name="ro2">
          <table:table-cell office:value-type="string">
            <text:p>Capricorne</text:p>
          </table:table-cell>
          <table:table-cell office:value-type="string">
            <text:p>22 décembre - 19 janvier</text:p>
          </table:table-cell>
          <table:table-cell office:value-type="float" office:value="29">
            <text:p>29</text:p>
          </table:table-cell>
          <table:table-cell office:value-type="string">
            <text:p>20 janvier - 16 février</text:p>
          </table:table-cell>
          <table:table-cell office:value-type="float" office:value="27.4">
            <text:p>27,4</text:p>
          </table:table-cell>
        </table:table-row>
        <table:table-row table:style-name="ro2">
          <table:table-cell office:value-type="string">
            <text:p>Verseau</text:p>
          </table:table-cell>
          <table:table-cell office:value-type="string">
            <text:p>20 janvier - 18 février</text:p>
          </table:table-cell>
          <table:table-cell office:value-type="float" office:value="30">
            <text:p>30</text:p>
          </table:table-cell>
          <table:table-cell office:value-type="string">
            <text:p>16 février - 11 mars</text:p>
          </table:table-cell>
          <table:table-cell office:value-type="float" office:value="23.9">
            <text:p>23,9</text:p>
          </table:table-cell>
        </table:table-row>
        <table:table-row table:style-name="ro2">
          <table:table-cell office:value-type="string">
            <text:p>Poissons</text:p>
          </table:table-cell>
          <table:table-cell office:value-type="string">
            <text:p>19 février - 20 mars</text:p>
          </table:table-cell>
          <table:table-cell office:value-type="string">
            <text:p>30/31</text:p>
          </table:table-cell>
          <table:table-cell office:value-type="string">
            <text:p>11 mars - 18 avril</text:p>
          </table:table-cell>
          <table:table-cell office:value-type="float" office:value="37.7">
            <text:p>37,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5/01/2014</text:date>, <text:time>18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