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troduction</text:p>
      <text:p text:style-name="Standard">but</text:p>
      <text:p text:style-name="Standard">se familiariser avec le jargon</text:p>
      <text:p text:style-name="Standard">Bonne posture par rapport à mauvaise posture</text:p>
      <text:p text:style-name="Standard">fauteuils</text:p>
      <text:p text:style-name="Standard">hauteur</text:p>
      <text:p text:style-name="Standard">soutien lombaire</text:p>
      <text:p text:style-name="Standard">inclinaison du siège</text:p>
      <text:p text:style-name="Standard">profondeur</text:p>
      <text:p text:style-name="Standard">largeur</text:p>
      <text:p text:style-name="Standard">appuie-bras</text:p>
      <text:p text:style-name="Standard">Votre surface de travail</text:p>
      <text:p text:style-name="Standard">Périphériques d’entrée</text:p>
      <text:p text:style-name="Standard">clavier</text:p>
      <text:p text:style-name="Standard">souris</text:p>
      <text:p text:style-name="Standard">Votre moniteur</text:p>
      <text:p text:style-name="Standard">distance</text:p>
      <text:p text:style-name="Standard">hauteur et emplacement</text:p>
      <text:p text:style-name="Standard">verres correcteurs et verres à double foyer</text:p>
      <text:p text:style-name="Standard">éclairage et éblouissement</text:p>
      <text:p text:style-name="Standard">Ordinateurs portables</text:p>
      <text:p text:style-name="Standard">station d’ancrage</text:p>
      <text:p text:style-name="Standard">sur le pouce</text:p>
      <text:p text:style-name="Standard">Poste de travail réglable ou poste assis-debout</text:p>
      <text:p text:style-name="Standard">Autres accessoires</text:p>
      <text:p text:style-name="Standard">repose-paumes ou appuie-paumes</text:p>
      <text:p text:style-name="Standard">porte-document</text:p>
      <text:p text:style-name="Standard">télépho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BE" style:letter-kerning="true" style:font-name-asian="Arial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8Num1"/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16cm" fo:margin-bottom="3.817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916cm" fo:margin-bottom="2.999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Consignes :</text:p>
        <text:list xml:id="list191646052" text:style-name="WW8Num1">
          <text:list-item>
            <text:p text:style-name="MP1">Encoder le texte ci-dessous en respectant les majuscules</text:p>
          </text:list-item>
          <text:list-item>
            <text:p text:style-name="MP1">Ajouter des puces aux paragraphes <text:span text:style-name="MT1">ne</text:span> commençant <text:span text:style-name="MT1">pas</text:span> par une majuscule</text:p>
          </text:list-item>
          <text:list-item>
            <text:p text:style-name="MP1">Mettre la liste « posture » par ordre alphabétique (Outils/trier ou icône A-Z)</text:p>
          </text:list-item>
          <text:list-item>
            <text:p text:style-name="MP1">Modifiez la dernière liste : position du texte : 1,5 cm</text:p>
          </text:list-item>
          <text:list-item>
            <text:p text:style-name="MP1">Mettre en forme les titres en utilisant le style Titre 1</text:p>
          </text:list-item>
          <text:list-item>
            <text:p text:style-name="MP1">Mettre en forme la dernière liste : police Tahoma taille 11.</text:p>
          </text:list-item>
        </text:list>
      </style:header>
      <style:footer>
        <text:p text:style-name="Footer"><text:file-name text:display="name-and-extension">Ergonomie au bureau-brut.doc</text:file-n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Bourcy</meta:initial-creator>
    <meta:creation-date>2014-03-12T19:56:47</meta:creation-date>
    <dc:creator>Richard Bourcy</dc:creator>
    <dc:date>2014-04-15T21:36:56</dc:date>
    <meta:editing-cycles>6</meta:editing-cycles>
    <meta:editing-duration>PT00H20M06S</meta:editing-duration>
    <meta:generator>NeoOffice/3.4.1$Unix OpenOffice.org_project/Patch 0</meta:generator>
    <meta:document-statistic meta:table-count="0" meta:image-count="0" meta:object-count="0" meta:page-count="1" meta:paragraph-count="36" meta:word-count="145" meta:character-count="935"/>
    <meta:user-defined meta:name="Info 1"/>
    <meta:user-defined meta:name="Info 2"/>
    <meta:user-defined meta:name="Info 3"/>
    <meta:user-defined meta:name="Info 4"/>
  </office:meta>
</office:document-meta>
</file>