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9F3B510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style:page-number="auto"/>
      <style:text-properties fo:font-size="12pt" style:font-size-asian="12pt"/>
    </style:style>
    <style:style style:name="P3"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Liste_20_No" style:list-style-name="WW8Num74">
      <style:paragraph-properties fo:margin-left="1.136cm" fo:margin-right="-1.032cm" fo:margin-top="0cm" fo:margin-bottom="0cm" fo:text-indent="-0.635cm" style:auto-text-indent="false" style:border-line-width-bottom="0.002cm 0.035cm 0.002cm" fo:padding-left="0cm" fo:padding-right="0cm" fo:padding-top="0cm" fo:padding-bottom="0.035cm" fo:border-left="none" fo:border-right="none" fo:border-top="none" fo:border-bottom="0.039cm double #000000">
        <style:tab-stops/>
      </style:paragraph-properties>
    </style:style>
    <style:style style:name="T1" style:family="text">
      <style:text-properties fo:font-size="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font-size-asian="12pt"/>
    </style:style>
    <style:style style:name="T5" style:family="text">
      <style:text-properties fo:language="none" fo:country="none" style:language-asian="none" style:country-asian="none"/>
    </style:style>
    <style:style style:name="T6" style:family="text">
      <style:text-properties style:language-asian="none" style:country-asian="none"/>
    </style:style>
    <style:style style:name="T7"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language="fr" fo:country="FR" style:font-name-asian="Times New Roman" style:font-name-complex="Times New Roman" style:language-complex="ar" style:country-complex="SA"/>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T11" style:family="text">
      <style:text-properties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paration de la pâte à crêpes</text:p>
      <text:p text:style-name="P1">Quantités pour 10 ou 20 crêpes suivant la taille de la poêle employée :</text:p>
      <text:p text:style-name="P1">250 g farine tamisée</text:p>
      <text:p text:style-name="P1">3 œufs entiers</text:p>
      <text:p text:style-name="P1">1/2 1 lait</text:p>
      <text:p text:style-name="P1">1 pincée de sel</text:p>
      <text:p text:style-name="P1">2 cuillerées à soupe d'huile</text:p>
      <text:p text:style-name="P1">1 cuillerée à soupe d'eau de fleur d'oranger</text:p>
      <text:p text:style-name="P1">ou</text:p>
      <text:p text:style-name="P1">1 cuillerée à café de vanille en poudre</text:p>
      <text:p text:style-name="P1">ou</text:p>
      <text:p text:style-name="P1">1 cuillerée à soupe de rhum</text:p>
      <text:p text:style-name="P1">une terrine</text:p>
      <text:p text:style-name="P1">un bol</text:p>
      <text:p text:style-name="P1">une spatule</text:p>
      <text:p text:style-name="P1">Je verse la farine tamisée dans ma terrine et j'y creuse un trou : cela s'appelle, nous l'avons vu, un puits ou encore une <text:s/>fontaine.</text:p>
      <text:p text:style-name="P1">J'y ajoute un œuf, que j'ai cassé, au préalable, pour s'assurer de sa fraîcheur, dans un bol à part. J'ajoute, de la même manière, le deuxième œuf et puis le troisième...</text:p>
      <text:p text:style-name="Standard"><text:span text:style-name="T2">Maintenant, il faut mélanger tous ces ingrédients avec beaucoup de soin pour qu'il ne se forme pas de grumeaux. Je plonge donc ma spatule dans le milieu du puits et je tourne doucement, agrandissant progressivement le mouvement, pour faire s'écrouler peu à peu les dunes de farine.</text:span></text:p>
      <text:p text:style-name="Standard"><text:span text:style-name="T2">L'opération est de plus en plus difficile, car la pâte épaissit : il est temps d'ajouter le lait, en le faisant couler par petites quantités. Je tourne avec ma spatule. La pâte devient liquide. Attention! Il ne faut pas que je mélange trop fort, car elle risquerait de jaillir hors de ma terrine.</text:span></text:p>
      <text:p text:style-name="P1">Voilà : j'ai utilisé tout le lait, je mets le sel, l'huile, le sucre.</text:p>
      <text:p text:style-name="P1">Il ne reste plus qu'à verser la cuillerée d'eau de fleur d'oranger (ou de vanille en poudre, ou de rhum) et ma pâte est termi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paragraph-properties fo:margin-left="1cm" fo:margin-right="0cm" fo:margin-top="0.212cm" fo:margin-bottom="0.212cm" fo:text-indent="1cm" style:auto-text-indent="false"/>
      <style:text-properties style:font-name="Comic Sans MS" fo:font-size="22pt" fo:font-style="italic" fo:font-weight="bold" style:font-size-asian="22pt" style:font-style-asian="italic" style:font-weight-asian="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e_20_No" style:display-name="Liste No" style:family="paragraph" style:parent-style-name="Standard" style:list-style-name="WW8Num113">
      <style:paragraph-properties fo:margin-top="0.212cm" fo:margin-bottom="0cm"/>
    </style:style>
    <style:style style:name="Police_20_par_20_défaut" style:display-name="Police par défaut" style:family="text"/>
    <style:style style:name="WW8Num74z0" style:family="text">
      <style:text-properties style:font-name="Wingdings" fo:font-style="normal" fo:font-weight="normal" style:font-style-asian="normal" style:font-weight-asian="normal" style:font-name-complex="Times New Roman"/>
    </style:style>
    <style:style style:name="WW8Num113z0" style:family="text">
      <style:text-properties style:font-name="Wingdings" fo:font-style="normal" fo:font-weight="normal" style:font-style-asian="normal" style:font-weight-asian="normal" style:font-name-complex="Times New Roman"/>
    </style:style>
    <style:style style:name="WW8Num113z1" style:family="text">
      <style:text-properties style:font-name="Courier New"/>
    </style:style>
    <style:style style:name="WW8Num113z2" style:family="text">
      <style:text-properties style:font-name="Wingdings"/>
    </style:style>
    <style:style style:name="WW8Num113z3" style:family="text">
      <style:text-properties style:font-name="Symbol"/>
    </style:style>
    <style:style style:name="Mot_20_titre" style:display-name="Mot titre" style:family="text" style:parent-style-name="Police_20_par_20_défaut">
      <style:text-properties style:font-name="Comic Sans MS" fo:font-style="italic" fo:font-weight="bold" style:font-style-asian="italic" style:font-weight-asian="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MP2" style:family="paragraph" style:parent-style-name="Liste_20_No" style:list-style-name="WW8Num74">
      <style:paragraph-properties fo:margin-left="1.136cm" fo:margin-right="-1.032cm" fo:margin-top="0cm" fo:margin-bottom="0cm" fo:text-indent="-0.635cm" style:auto-text-indent="false" style:border-line-width-bottom="0.002cm 0.035cm 0.002cm" fo:padding-left="0cm" fo:padding-right="0cm" fo:padding-top="0cm" fo:padding-bottom="0.035cm" fo:border-left="none" fo:border-right="none" fo:border-top="none" fo:border-bottom="0.039cm double #000000">
        <style:tab-stops/>
      </style:paragraph-properties>
    </style:style>
    <style:style style:name="MT1" style:family="text">
      <style:text-properties fo:font-size="12pt" style:font-size-asian="12pt" style:font-size-complex="12pt"/>
    </style:style>
    <style:style style:name="MT2"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MT3" style:family="text">
      <style:text-properties style:use-window-font-color="true" style:font-name="Times New Roman"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nsignes :</text:p>
        <text:list xml:id="list500244670" text:style-name="WW8Num74">
          <text:list-item>
            <text:p text:style-name="MP2"><text:span text:style-name="MT1">Vous tapez le texte suivant :</text:span></text:p>
          </text:list-item>
          <text:list-item>
            <text:p text:style-name="MP2"><text:span text:style-name="MT2">Enregistrez votre document sous le nom "</text:span><text:span text:style-name="Mot_20_titre"><text:span text:style-name="MT2">Puces et numeros</text:span></text:span><text:span text:style-name="MT2">" dans le dossier "</text:span><text:span text:style-name="Mot_20_titre"><text:span text:style-name="MT2">Mes documents</text:span></text:span><text:span text:style-name="MT2">"</text:span></text:p>
          </text:list-item>
          <text:list-item>
            <text:p text:style-name="MP2"><text:span text:style-name="MT2">Sélectionnez la liste des ingrédients (de 250 g à une spatule)</text:span></text:p>
          </text:list-item>
          <text:list-item>
            <text:p text:style-name="MP2"><text:span text:style-name="MT2">En utilisant le bouton </text:span><text:span text:style-name="MT3"><draw:frame draw:style-name="Mfr1" draw:name="images5" text:anchor-type="as-char" svg:width="0.466cm" svg:height="0.529cm" draw:z-index="0"><draw:image xlink:href="Pictures/100000000000001600000019F3B5101E.png" xlink:type="simple" xlink:show="embed" xlink:actuate="onLoad"/></draw:frame></text:span><text:span text:style-name="MT3">,</text:span><text:span text:style-name="MT2"> appliquez des puces à la liste des ingrédients</text:span></text:p>
          </text:list-item>
          <text:list-item>
            <text:p text:style-name="MP2"><text:span text:style-name="MT2">Utiliser les boutons « Augmenter le retrait » pour décaler les ingrédients à droite</text:span></text:p>
          </text:list-item>
          <text:list-item>
            <text:p text:style-name="MP2"><text:span text:style-name="MT2">OOO : avec Format / Puces et Numérotation / Onglet Puces vous pouvez choisir d'autres puces ; dans l'onglet Options vous pourrez rechercher un autre symbole de puce</text:span></text:p>
          </text:list-item>
          <text:list-item>
            <text:p text:style-name="MP2"><text:span text:style-name="MT2">Word : avec la flèche à côté de l'icône, vous pouvez choisir d'autres puces ; avec le bouton « définir une puce » vous pourrez rechercher un autre symbole de puce.</text:span></text:p>
          </text:list-item>
        </text:list>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éparation de la pâte à crêpes</dc:title>
    <meta:initial-creator>Catherine et Philippe MONIER</meta:initial-creator>
    <meta:creation-date>2000-04-09T15:44:00</meta:creation-date>
    <dc:creator>Catherine et Philippe MONIER</dc:creator>
    <dc:date>2000-04-09T15:45:00</dc:date>
    <meta:editing-cycles>1</meta:editing-cycles>
    <meta:editing-duration>PT00H01M00S</meta:editing-duration>
    <meta:generator>NeoOffice/3.4.1$Unix OpenOffice.org_project/Patch 0</meta:generator>
    <meta:document-statistic meta:table-count="0" meta:image-count="1" meta:object-count="0" meta:page-count="1" meta:paragraph-count="29" meta:word-count="390" meta:character-count="2089"/>
    <meta:user-defined meta:name="Info 1"/>
    <meta:user-defined meta:name="Info 2"/>
    <meta:user-defined meta:name="Info 3"/>
    <meta:user-defined meta:name="Info 4"/>
  </office:meta>
</office:document-meta>
</file>