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 style:list-style-name="WWNum2"/>
    <style:style style:name="P3" style:family="paragraph" style:parent-style-name="List_20_Paragraph" style:list-style-name="WWNum3" style:master-page-name="Standard">
      <style:paragraph-properties style:page-number="auto"/>
    </style:style>
    <style:style style:name="P4" style:family="paragraph" style:parent-style-name="List_20_Paragraph" style:list-style-name="WWNum2">
      <style:paragraph-properties fo:orphans="2" fo:widows="2" style:writing-mode="lr-tb"/>
      <style:text-properties style:use-window-font-color="true"/>
    </style:style>
    <style:style style:name="P5" style:family="paragraph" style:parent-style-name="List_20_Paragraph" style:list-style-name="WWNum2">
      <style:paragraph-properties fo:margin-left="0cm" fo:margin-right="0cm" fo:orphans="2" fo:widows="2" fo:text-indent="0cm" style:auto-text-indent="false" style:writing-mode="lr-tb"/>
      <style:text-properties style:use-window-font-color="true"/>
    </style:style>
    <style:style style:name="P6" style:family="paragraph" style:parent-style-name="Header">
      <style:paragraph-properties fo:padding="0cm" fo:border-left="none" fo:border-right="none" fo:border-top="none" fo:border-bottom="0.035cm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97142216576062755" text:style-name="WWNum3">
        <text:list-item>
          <text:p text:style-name="P3">Avec l’assistant OOO créer les présentations vierges suivantes, montrez-les au formateur puis enregistrez-les : </text:p>
        </text:list-item>
      </text:list>
      <text:list xml:id="list4732893018694033606" text:style-name="WWNum2">
        <text:list-item>
          <text:p text:style-name="P2">arrière-plan bleu marine, effet « roue à 4 rayons », vitesse moy, affichage 5’’, pause 2’’</text:p>
        </text:list-item>
        <text:list-item>
          <text:p text:style-name="P2">arrière-plan mer de glace, effet « coin », vitesse rapide, affichage 7’’, pause 3’’</text:p>
        </text:list-item>
        <text:list-item>
          <text:p text:style-name="P2">arrière-plan bleu marine, effet « dissoudre », vitesse lente, affichage 10’’, pause 2’’</text:p>
        </text:list-item>
        <text:list-item>
          <text:p text:style-name="P2">quelle touche utilisez-vous pour exécuter le diaporama ?</text:p>
        </text:list-item>
        <text:list-item>
          <text:p text:style-name="P2">quel volet ou barre permet de modifier la pause ?</text:p>
        </text:list-item>
        <text:list-item>
          <text:p text:style-name="P2">comment la dia 2 passe-t-elle à la dia 3 ?</text:p>
        </text:list-item>
      </text:list>
      <text:list xml:id="list413032856" text:continue-list="list3397142216576062755" text:style-name="WWNum3">
        <text:list-item>
          <text:p text:style-name="P1">Avec l’assistant OOO créer la présentation vierge suivante : </text:p>
        </text:list-item>
      </text:list>
      <text:list xml:id="list1063210612" text:continue-list="list4732893018694033606" text:style-name="WWNum2">
        <text:list-item>
          <text:p text:style-name="P2">Présentation : prés. d’un nouveau produit, effet « fondu léger », vitesse moy, affichage 5’’, pause 2’’</text:p>
        </text:list-item>
        <text:list-item>
          <text:p text:style-name="P2">Présentation : proposition de stratégie, effet « damier vertical », vitesse rapide, affichage 7’’, pause 3’’</text:p>
        </text:list-item>
        <text:list-item>
          <text:p text:style-name="P2">Présentation : proposition de stratégie, effet « en forme de cercle », vitesse rapide, affichage 7’’, pause 0’’ ; créer et ajouter le <text:s/>son « cow » ; enregistrer</text:p>
        </text:list-item>
      </text:list>
      <text:list xml:id="list56476121" text:continue-list="list413032856" text:style-name="WWNum3">
        <text:list-item>
          <text:p text:style-name="P1">Télécharger un modèle sur le site internet <text:a xlink:type="simple" xlink:href="http://www.presentationmagazine.com/free-open-office-impress-templates-91.htm" text:style-name="Internet_20_link" text:visited-style-name="Visited_20_Internet_20_Link">http://www.presentationmagazine.com/free-open-office-impress-templates-91.htm</text:a> : clouds.odp par exemple<text:line-break/>Enregistrer-le comme modèle</text:p>
        </text:list-item>
        <text:list-item>
          <text:p text:style-name="P1">Gérer les dias : créer une présentation avec ce modèle et dupliquer 2x la 1re dia ;<text:line-break/>mettre un n° comme titre puis déplacer la 3è dia au début ; enregistrer</text:p>
        </text:list-item>
        <text:list-item>
          <text:p text:style-name="P1">Mise en page : attribuer 3 mises en page différentes à la présentation précédente</text:p>
        </text:list-item>
        <text:list-item>
          <text:p text:style-name="P1">Changer l'arrière-plan :</text:p>
        </text:list-item>
      </text:list>
      <text:list xml:id="list2041024244" text:continue-list="list1063210612" text:style-name="WWNum2">
        <text:list-item>
          <text:p text:style-name="P4">Refaire l’ex 1, ajouter la dia 2 et changer son <text:bookmark text:name="_GoBack"/>arrière-plan en couleur bleu 9</text:p>
        </text:list-item>
        <text:list-item>
          <text:p text:style-name="P4">Refaire l’ex 1, ajouter la dia 3 et changer son <text:bookmark text:name="_GoBack1"/>arrière-plan en dégradé linéaire jaune-marron</text:p>
        </text:list-item>
        <text:list-item>
          <text:p text:style-name="P4">Refaire l’ex 1, ajouter la dia 4 et changer son <text:bookmark text:name="_GoBack2"/>arrière-plan en bitmap – eau (juxtaposé)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fr" style:country-asian="BE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fr" style:country-asian="BE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OpenOffice 4 – Impress<text:tab/><text:tab/>2015</text:p>
      </style:header>
      <style:footer>
        <text:p text:style-name="Footer"><text:file-name text:display="name-and-extension">Exercices Impress3ou4-débutants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priétaire</meta:initial-creator>
    <dc:creator>R B</dc:creator>
    <meta:editing-cycles>19</meta:editing-cycles>
    <meta:creation-date>2015-01-06T15:07:00</meta:creation-date>
    <dc:date>2015-01-08T15:12:41</dc:date>
    <meta:editing-duration>PT52M59S</meta:editing-duration>
    <meta:generator>OpenOffice/4.1.1$Unix OpenOffice.org_project/411m6$Build-9775</meta:generator>
    <meta:document-statistic meta:table-count="0" meta:image-count="0" meta:object-count="0" meta:page-count="1" meta:paragraph-count="20" meta:word-count="290" meta:character-count="17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