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>
        <style:tab-stops>
          <style:tab-stop style:position="2.917cm"/>
          <style:tab-stop style:position="7.971cm"/>
          <style:tab-stop style:position="9.532cm"/>
          <style:tab-stop style:position="14.89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917cm"/>
          <style:tab-stop style:position="7.971cm"/>
          <style:tab-stop style:position="9.532cm"/>
          <style:tab-stop style:position="14.891cm"/>
        </style:tab-stops>
      </style:paragraph-properties>
      <style:text-properties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4" style:family="paragraph" style:parent-style-name="Standard">
      <style:paragraph-properties fo:padding="0cm" fo:border-left="none" fo:border-right="none" fo:border-top="none" fo:border-bottom="0.035cm solid #000000" style:shadow="none">
        <style:tab-stops>
          <style:tab-stop style:position="2.917cm"/>
          <style:tab-stop style:position="7.971cm"/>
          <style:tab-stop style:position="9.532cm"/>
          <style:tab-stop style:position="14.891cm"/>
        </style:tab-stops>
      </style:paragraph-properties>
      <style:text-properties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style-asian="normal" style:font-style-complex="normal"/>
    </style:style>
    <style:style style:name="T2" style:family="text">
      <style:text-properties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signes : </text:p>
      <text:p text:style-name="Standard">1) Convertir le texte ci-dessous en tableau : OpenOffice : <text:span text:style-name="T2">Tableau / Convertir / Texte en tableau ;<text:line-break/>Word : Insertion / Tableau / Convertir texte en tableau</text:span><text:line-break/></text:p>
      <text:p text:style-name="Standard">2) Modifiez la mise en forme avec Autoformat (OOO) ou Styles de tableau (Word) <text:line-break/>NB : avec OOO certains textes disparaissent puisque seuls les chiffres sont pris en compte<text:line-break/></text:p>
      <text:p text:style-name="Standard">3) Enregistrez dans Mes documents sous « Zodiaque-texte vers tableau.doc »</text:p>
      <text:p text:style-name="Standard"/>
      <text:p text:style-name="P4">Constellation <text:tab/>Passage dans le signe astr.<text:tab/>Nbre jrs <text:tab/>Passage dans la constellation <text:tab/>Nbre jrs</text:p>
      <text:p text:style-name="P3">Bélier <text:tab/><text:span text:style-name="T1">21 mars - 19 avril <text:tab/></text:span>30 <text:tab/><text:span text:style-name="T1">18 avril - 13 mai <text:tab/></text:span>25,5</text:p>
      <text:p text:style-name="P3">Taureau <text:tab/><text:span text:style-name="T1">20 avril - 20 mai <text:tab/></text:span>31 <text:tab/><text:span text:style-name="T1">13 mai - 21 juin <text:tab/></text:span>38,2</text:p>
      <text:p text:style-name="P3">Gémeaux <text:tab/><text:span text:style-name="T1">21 mai - 21 juin <text:tab/></text:span>32 <text:tab/><text:span text:style-name="T1">21 juin - 20 juillet <text:tab/></text:span>29,3</text:p>
      <text:p text:style-name="P3">Cancer <text:tab/><text:span text:style-name="T1">22 juin - 22 juillet <text:tab/></text:span>31 <text:tab/><text:span text:style-name="T1">20 juillet - 10 août<text:tab/></text:span>21,1</text:p>
      <text:p text:style-name="P3">Lion <text:tab/><text:span text:style-name="T1">23 juillet - 23 août <text:tab/></text:span>32 <text:tab/><text:span text:style-name="T1">10 août - 16 septembre <text:tab/></text:span>36,9</text:p>
      <text:p text:style-name="P3">Vierge<text:tab/><text:span text:style-name="T1">24 août - 22 septembre<text:tab/></text:span>30 <text:tab/><text:span text:style-name="T1">16 septembre - 30 octobre <text:tab/></text:span>44,5</text:p>
      <text:p text:style-name="P3">Balance <text:tab/><text:span text:style-name="T1">23 septembre - 23 octobre <text:tab/></text:span>31 <text:tab/><text:span text:style-name="T1">30 octobre - 20 novembre<text:tab/></text:span>21,1</text:p>
      <text:p text:style-name="P3">Scorpion <text:tab/><text:span text:style-name="T1">24 octobre - 22 novembre <text:tab/></text:span>29 <text:tab/><text:span text:style-name="T1">20 novembre - 29 novembre <text:tab/></text:span>8,4</text:p>
      <text:p text:style-name="P3">Serpentaire <text:tab/><text:span text:style-name="T1">Pas de passage<text:tab/></text:span>29<text:tab/><text:span text:style-name="T1">29 novembre - 18 décembre <text:tab/></text:span>18,4</text:p>
      <text:p text:style-name="P3">Sagittaire <text:tab/><text:span text:style-name="T1">23 novembre - 21 décembre <text:tab/></text:span>30 <text:tab/><text:span text:style-name="T1">18 décembre - 20 janvier<text:tab/></text:span>33,6</text:p>
      <text:p text:style-name="P3">Capricorne <text:tab/><text:span text:style-name="T1">22 décembre - 19 janvier<text:tab/></text:span>29 <text:tab/><text:span text:style-name="T1">20 janvier - 16 février <text:tab/></text:span>27,4</text:p>
      <text:p text:style-name="P3">Verseau <text:tab/><text:span text:style-name="T1">20 janvier - 18 février <text:tab/></text:span>30 <text:tab/><text:span text:style-name="T1">16 février - 11 mars <text:tab/></text:span>23,9</text:p>
      <text:p text:style-name="P3">Poissons <text:tab/><text:span text:style-name="T1">19 février - 20 mars<text:tab/>30/31 <text:tab/>11 mars - 18 avril <text:tab/></text:span>37,7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ignes et constellations du zodiaque</text:p>
      </style:header>
      <style:footer>
        <text:p text:style-name="Footer"><text:file-name text:display="name-and-extension">Zodiaque-convertir texte en tabl.odt</text:file-name><text:tab/><text:a xlink:type="simple" xlink:href="http://fr.wikipedia.org/wiki/Zodiaque">Source</text:a><text:tab/>Page <text:page-number text:select-page="current">1</text:page-number>/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5T14:17:37</meta:creation-date>
    <dc:date>2014-01-05T19:40:42.42</dc:date>
    <meta:editing-duration>PT1H10M23S</meta:editing-duration>
    <meta:editing-cycles>20</meta:editing-cycles>
    <meta:generator>OpenOffice.org/3.4.1$Win32 OpenOffice.org_project/341m1$Build-9593</meta:generator>
    <meta:document-statistic meta:table-count="0" meta:image-count="0" meta:object-count="0" meta:page-count="1" meta:paragraph-count="20" meta:word-count="263" meta:character-count="1412"/>
  </office:meta>
</office:document-meta>
</file>