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sans-serif" svg:font-family="sans-serif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ekton Pro Bold" svg:font-family="'Tekton Pro Bold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 style:master-page-name="">
      <style:table-properties style:width="16.999cm" style:page-number="auto" fo:break-before="auto" fo:break-after="auto" table:align="left" fo:background-color="#f8f9fa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5.066cm"/>
    </style:style>
    <style:style style:name="Tableau2.B" style:family="table-column">
      <style:table-column-properties style:column-width="2.104cm"/>
    </style:style>
    <style:style style:name="Tableau2.C" style:family="table-column">
      <style:table-column-properties style:column-width="4.471cm"/>
    </style:style>
    <style:style style:name="Tableau2.D" style:family="table-column">
      <style:table-column-properties style:column-width="5.357cm"/>
    </style:style>
    <style:style style:name="Tableau2.A1" style:family="table-cell">
      <style:table-cell-properties style:vertical-align="middle" fo:background-color="#c0c0c0" fo:padding="0.049cm" fo:border-left="2.5pt solid #000000" fo:border-right="none" fo:border-top="2.5pt solid #000000" fo:border-bottom="2.5pt solid #000000">
        <style:background-image/>
      </style:table-cell-properties>
    </style:style>
    <style:style style:name="Tableau2.B1" style:family="table-cell">
      <style:table-cell-properties style:vertical-align="middle" fo:background-color="#c0c0c0" fo:padding="0.049cm" fo:border-left="0.5pt solid #000000" fo:border-right="none" fo:border-top="2.5pt solid #000000" fo:border-bottom="2.5pt solid #000000">
        <style:background-image/>
      </style:table-cell-properties>
    </style:style>
    <style:style style:name="Tableau2.D1" style:family="table-cell">
      <style:table-cell-properties style:vertical-align="middle" fo:background-color="#c0c0c0" fo:padding="0.049cm" fo:border-left="0.5pt solid #000000" fo:border-right="2.5pt solid #000000" fo:border-top="2.5pt solid #000000" fo:border-bottom="2.5pt solid #000000">
        <style:background-image/>
      </style:table-cell-properties>
    </style:style>
    <style:style style:name="Tableau2.2" style:family="table-row">
      <style:table-row-properties fo:background-color="transparent" fo:keep-together="auto">
        <style:background-image/>
      </style:table-row-properties>
    </style:style>
    <style:style style:name="Tableau2.A2" style:family="table-cell">
      <style:table-cell-properties style:vertical-align="middle" fo:background-color="transparent" fo:padding="0.049cm" fo:border-left="2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 style:data-style-name="N0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14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15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16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6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17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7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18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8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19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9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20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0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21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1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22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2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23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3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24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25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5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26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6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27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28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29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30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31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32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33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34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35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36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6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37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7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38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8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39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9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40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0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41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42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43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3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44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4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45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5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46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6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47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7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48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8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49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9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50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0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51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52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53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54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55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56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57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58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59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60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61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62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63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B64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4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4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65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66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67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68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69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70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71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72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73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74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75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76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77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7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78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8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79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9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80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0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81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1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82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83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3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84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4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85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D86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87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7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88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8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89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9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90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0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91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1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C92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2" style:family="table-cell">
      <style:table-cell-properties style:vertical-align="middle" fo:background-color="transparent" fo:padding="0.049cm" fo:border-left="0.5pt solid #000000" fo:border-right="2.5pt solid #000000" fo:border-top="none" fo:border-bottom="0.5pt solid #000000" style:writing-mode="page">
        <style:background-image/>
      </style:table-cell-properties>
    </style:style>
    <style:style style:name="Tableau2.A93" style:family="table-cell">
      <style:table-cell-properties style:vertical-align="middle" fo:background-color="transparent" fo:padding="0.049cm" fo:border-left="2.5pt solid #000000" fo:border-right="none" fo:border-top="none" fo:border-bottom="2.5pt solid #000000" style:writing-mode="page">
        <style:background-image/>
      </style:table-cell-properties>
    </style:style>
    <style:style style:name="Tableau2.B93" style:family="table-cell" style:data-style-name="N0">
      <style:table-cell-properties style:vertical-align="middle" fo:background-color="transparent" fo:padding="0.049cm" fo:border-left="0.5pt solid #000000" fo:border-right="none" fo:border-top="none" fo:border-bottom="2.5pt solid #000000" style:writing-mode="page">
        <style:background-image/>
      </style:table-cell-properties>
    </style:style>
    <style:style style:name="Tableau2.C93" style:family="table-cell">
      <style:table-cell-properties style:vertical-align="middle" fo:background-color="transparent" fo:padding="0.049cm" fo:border-left="0.5pt solid #000000" fo:border-right="none" fo:border-top="none" fo:border-bottom="2.5pt solid #000000" style:writing-mode="page">
        <style:background-image/>
      </style:table-cell-properties>
    </style:style>
    <style:style style:name="Tableau2.D93" style:family="table-cell">
      <style:table-cell-properties style:vertical-align="middle" fo:background-color="transparent" fo:padding="0.049cm" fo:border-left="0.5pt solid #000000" fo:border-right="2.5pt solid #000000" fo:border-top="none" fo:border-bottom="2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sans-serif" fo:font-size="20pt" fo:letter-spacing="normal" fo:font-style="normal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sans-serif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sans-serif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ekton Pro Bold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6" style:family="paragraph" style:parent-style-name="Table_20_Heading">
      <style:paragraph-properties fo:padding="0cm" fo:border="none" style:shadow="none"/>
      <style:text-properties fo:color="#000000" style:text-line-through-style="none" style:text-line-through-type="none" fo:language="zxx" fo:country="none" style:text-underline-style="none" style:text-blinking="false" style:language-asian="zxx" style:country-asian="none" style:language-complex="zxx" style:country-complex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language="zxx" fo:country="none" style:language-asian="zxx" style:country-asian="none" style:language-complex="zxx" style:country-complex="none"/>
    </style:style>
    <style:style style:name="P9" style:family="paragraph" style:parent-style-name="Footer">
      <style:paragraph-properties fo:text-align="center" style:justify-single-word="false">
        <style:tab-stops>
          <style:tab-stop style:position="11.113cm" style:type="center"/>
          <style:tab-stop style:position="16.002cm" style:type="right"/>
        </style:tab-stops>
      </style:paragraph-properties>
      <style:text-properties officeooo:paragraph-rsid="00028236"/>
    </style:style>
    <style:style style:name="P10" style:family="paragraph" style:parent-style-name="Standard" style:list-style-name="L2">
      <style:paragraph-properties fo:text-align="center" style:justify-single-word="false"/>
    </style:style>
    <style:style style:name="P11" style:family="paragraph" style:parent-style-name="Standard" style:list-style-name="L2">
      <style:paragraph-properties fo:text-align="center" style:justify-single-word="false"/>
      <style:text-properties fo:language="zxx" fo:country="none" style:language-asian="zxx" style:country-asian="none" style:language-complex="zxx" style:country-complex="none"/>
    </style:style>
    <style:style style:name="P12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ekton Pro Bold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style:font-name-asian="Arial" style:font-size-asian="10pt" style:font-name-complex="Tahoma2" style:font-size-complex="10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ntagnes du monde</text:p>
      <text:p text:style-name="P4"/>
      <text:p text:style-name="P5">Consignes : </text:p>
      <text:list xml:id="list4352690257080692692" text:style-name="L1">
        <text:list-item>
          <text:p text:style-name="P12">classer avec 2 critères en même temps :</text:p>
        </text:list-item>
        <text:list-item>
          <text:p text:style-name="P12">critère (clé) 1 : localisation, ordre croissant</text:p>
        </text:list-item>
        <text:list-item>
          <text:p text:style-name="P12">critère (clé) 2 : altitude, ordre croissant</text:p>
        </text:list-item>
        <text:list-item>
          <text:p text:style-name="P12">mettre en forme comme dans le pdf, une ligne d’entête sur chaque page.</text:p>
        </text:list-item>
      </text:list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>
            <table:table-cell table:style-name="Tableau2.A1" office:value-type="string">
              <text:p text:style-name="P6">Sommet</text:p>
            </table:table-cell>
            <table:table-cell table:style-name="Tableau2.B1" office:value-type="string">
              <text:p text:style-name="P6">Altitude (m)</text:p>
            </table:table-cell>
            <table:table-cell table:style-name="Tableau2.B1" office:value-type="string">
              <text:p text:style-name="P6">Chaîne</text:p>
            </table:table-cell>
            <table:table-cell table:style-name="Tableau2.D1" office:value-type="string">
              <text:p text:style-name="P6">Localisation</text:p>
            </table:table-cell>
          </table:table-row>
        </table:table-header-rows>
        <table:table-row table:style-name="Tableau2.2">
          <table:table-cell table:style-name="Tableau2.A2" office:value-type="string">
            <text:list xml:id="list3049159008821981634" text:style-name="L2">
              <text:list-header>
                <text:p text:style-name="P10">Nowshak</text:p>
              </text:list-header>
            </text:list>
          </table:table-cell>
          <table:table-cell table:style-name="Tableau2.B2" office:value-type="float" office:value="7492">
            <text:list xml:id="list214635718608762" text:continue-numbering="true" text:style-name="L2">
              <text:list-header>
                <text:p text:style-name="P10">7492</text:p>
              </text:list-header>
            </text:list>
          </table:table-cell>
          <table:table-cell table:style-name="Tableau2.B2">
            <text:list xml:id="list214634047103018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D92" office:value-type="string">
            <text:list xml:id="list214634054173525" text:continue-numbering="true" text:style-name="L2">
              <text:list-header>
                <text:p text:style-name="P10">Afghanistan, Pakistan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p text:style-name="P8">Mont Bona</text:p>
          </table:table-cell>
          <table:table-cell table:style-name="Tableau2.B2" office:value-type="float" office:value="5044">
            <text:p text:style-name="P7">5044</text:p>
          </table:table-cell>
          <table:table-cell table:style-name="Tableau2.C92" office:value-type="string">
            <text:p text:style-name="P7">Montagnes Saint Elias</text:p>
          </table:table-cell>
          <table:table-cell table:style-name="Tableau2.D92" office:value-type="string">
            <text:p text:style-name="P7">Alaska, États-Unis</text:p>
          </table:table-cell>
        </table:table-row>
        <table:table-row table:style-name="Tableau2.2">
          <table:table-cell table:style-name="Tableau2.A2" office:value-type="string">
            <text:p text:style-name="P8">Mont Foraker</text:p>
          </table:table-cell>
          <table:table-cell table:style-name="Tableau2.B2" office:value-type="float" office:value="5304">
            <text:p text:style-name="P7">5304</text:p>
          </table:table-cell>
          <table:table-cell table:style-name="Tableau2.C92" office:value-type="string">
            <text:p text:style-name="P7">Chaîne d'Alaska</text:p>
          </table:table-cell>
          <table:table-cell table:style-name="Tableau2.D92" office:value-type="string">
            <text:p text:style-name="P7">Alaska, États-Unis</text:p>
          </table:table-cell>
        </table:table-row>
        <table:table-row table:style-name="Tableau2.2">
          <table:table-cell table:style-name="Tableau2.A2" office:value-type="string">
            <text:p text:style-name="P7">Denali (McKinley)</text:p>
          </table:table-cell>
          <table:table-cell table:style-name="Tableau2.B2" office:value-type="float" office:value="6190">
            <text:p text:style-name="P7">6190</text:p>
          </table:table-cell>
          <table:table-cell table:style-name="Tableau2.C92" office:value-type="string">
            <text:p text:style-name="P8">Chaîne d'Alaska</text:p>
          </table:table-cell>
          <table:table-cell table:style-name="Tableau2.D92" office:value-type="string">
            <text:p text:style-name="P7">Alaska, États-Unis</text:p>
          </table:table-cell>
        </table:table-row>
        <table:table-row table:style-name="Tableau2.2">
          <table:table-cell table:style-name="Tableau2.A2" office:value-type="string">
            <text:p text:style-name="P8">Mont Saint Elias</text:p>
          </table:table-cell>
          <table:table-cell table:style-name="Tableau2.B2" office:value-type="float" office:value="5489">
            <text:p text:style-name="P7">5489</text:p>
          </table:table-cell>
          <table:table-cell table:style-name="Tableau2.C92" office:value-type="string">
            <text:p text:style-name="P7">Montagnes Saint Elias</text:p>
          </table:table-cell>
          <table:table-cell table:style-name="Tableau2.D92" office:value-type="string">
            <text:p text:style-name="P7">Alaska, États-Unis / Yukon, Canada</text:p>
          </table:table-cell>
        </table:table-row>
        <table:table-row table:style-name="Tableau2.2">
          <table:table-cell table:style-name="Tableau2.A2" office:value-type="string">
            <text:p text:style-name="P8">Mont Jackson</text:p>
          </table:table-cell>
          <table:table-cell table:style-name="Tableau2.B2" office:value-type="float" office:value="3050">
            <text:p text:style-name="P7">3050</text:p>
          </table:table-cell>
          <table:table-cell table:style-name="Tableau2.B2">
            <text:p text:style-name="P7"/>
          </table:table-cell>
          <table:table-cell table:style-name="Tableau2.D92" office:value-type="string">
            <text:p text:style-name="P7">Antarctique</text:p>
          </table:table-cell>
        </table:table-row>
        <table:table-row table:style-name="Tableau2.2">
          <table:table-cell table:style-name="Tableau2.A2" office:value-type="string">
            <text:p text:style-name="P8">Mont Terror</text:p>
          </table:table-cell>
          <table:table-cell table:style-name="Tableau2.B2" office:value-type="float" office:value="3230">
            <text:p text:style-name="P7">3230</text:p>
          </table:table-cell>
          <table:table-cell table:style-name="Tableau2.B2">
            <text:p text:style-name="P7"/>
          </table:table-cell>
          <table:table-cell table:style-name="Tableau2.D92" office:value-type="string">
            <text:p text:style-name="P7">Antarctique</text:p>
          </table:table-cell>
        </table:table-row>
        <table:table-row table:style-name="Tableau2.2">
          <table:table-cell table:style-name="Tableau2.A2" office:value-type="string">
            <text:p text:style-name="P8">Vorterkaka Nunatak</text:p>
          </table:table-cell>
          <table:table-cell table:style-name="Tableau2.B2" office:value-type="float" office:value="3630">
            <text:p text:style-name="P7">3630</text:p>
          </table:table-cell>
          <table:table-cell table:style-name="Tableau2.B2">
            <text:p text:style-name="P7"/>
          </table:table-cell>
          <table:table-cell table:style-name="Tableau2.D92" office:value-type="string">
            <text:p text:style-name="P7">Antarctique</text:p>
          </table:table-cell>
        </table:table-row>
        <table:table-row table:style-name="Tableau2.2">
          <table:table-cell table:style-name="Tableau2.A2" office:value-type="string">
            <text:p text:style-name="P8">Mont Erebus</text:p>
          </table:table-cell>
          <table:table-cell table:style-name="Tableau2.B2" office:value-type="float" office:value="3794">
            <text:p text:style-name="P7">3794</text:p>
          </table:table-cell>
          <table:table-cell table:style-name="Tableau2.B2">
            <text:p text:style-name="P7"/>
          </table:table-cell>
          <table:table-cell table:style-name="Tableau2.D92" office:value-type="string">
            <text:p text:style-name="P7">Antarctique</text:p>
          </table:table-cell>
        </table:table-row>
        <table:table-row table:style-name="Tableau2.2">
          <table:table-cell table:style-name="Tableau2.A2" office:value-type="string">
            <text:p text:style-name="P8">Mont Fridtjof Nansen</text:p>
          </table:table-cell>
          <table:table-cell table:style-name="Tableau2.B2" office:value-type="float" office:value="4070">
            <text:p text:style-name="P7">4070</text:p>
          </table:table-cell>
          <table:table-cell table:style-name="Tableau2.B2">
            <text:p text:style-name="P7"/>
          </table:table-cell>
          <table:table-cell table:style-name="Tableau2.D92" office:value-type="string">
            <text:p text:style-name="P7">Antarctique</text:p>
          </table:table-cell>
        </table:table-row>
        <table:table-row table:style-name="Tableau2.2">
          <table:table-cell table:style-name="Tableau2.A2" office:value-type="string">
            <text:p text:style-name="P8">Mont Markham</text:p>
          </table:table-cell>
          <table:table-cell table:style-name="Tableau2.B2" office:value-type="float" office:value="4350">
            <text:p text:style-name="P7">4350</text:p>
          </table:table-cell>
          <table:table-cell table:style-name="Tableau2.B2">
            <text:p text:style-name="P7"/>
          </table:table-cell>
          <table:table-cell table:style-name="Tableau2.D92" office:value-type="string">
            <text:p text:style-name="P7">Antarctique</text:p>
          </table:table-cell>
        </table:table-row>
        <table:table-row table:style-name="Tableau2.2">
          <table:table-cell table:style-name="Tableau2.A2" office:value-type="string">
            <text:p text:style-name="P8">Mont Kirkpatrick</text:p>
          </table:table-cell>
          <table:table-cell table:style-name="Tableau2.B2" office:value-type="float" office:value="4528">
            <text:p text:style-name="P7">4528</text:p>
          </table:table-cell>
          <table:table-cell table:style-name="Tableau2.B2">
            <text:p text:style-name="P7"/>
          </table:table-cell>
          <table:table-cell table:style-name="Tableau2.D92" office:value-type="string">
            <text:p text:style-name="P7">Antarctique</text:p>
          </table:table-cell>
        </table:table-row>
        <table:table-row table:style-name="Tableau2.2">
          <table:table-cell table:style-name="Tableau2.A2" office:value-type="string">
            <text:p text:style-name="P8">Mont Tyree</text:p>
          </table:table-cell>
          <table:table-cell table:style-name="Tableau2.B2" office:value-type="float" office:value="4852">
            <text:p text:style-name="P7">4852</text:p>
          </table:table-cell>
          <table:table-cell table:style-name="Tableau2.B2">
            <text:p text:style-name="P7"/>
          </table:table-cell>
          <table:table-cell table:style-name="Tableau2.D92" office:value-type="string">
            <text:p text:style-name="P7"><text:bookmark text:name="Antarctique"/>Antarctique</text:p>
          </table:table-cell>
        </table:table-row>
        <table:table-row table:style-name="Tableau2.2">
          <table:table-cell table:style-name="Tableau2.A2" office:value-type="string">
            <text:p text:style-name="P8">Massif Vinson</text:p>
          </table:table-cell>
          <table:table-cell table:style-name="Tableau2.B2" office:value-type="float" office:value="4892">
            <text:p text:style-name="P7">4892</text:p>
          </table:table-cell>
          <table:table-cell table:style-name="Tableau2.B2">
            <text:p text:style-name="P7"/>
          </table:table-cell>
          <table:table-cell table:style-name="Tableau2.D92" office:value-type="string">
            <text:p text:style-name="P7">Antarctique</text:p>
          </table:table-cell>
        </table:table-row>
        <table:table-row table:style-name="Tableau2.2">
          <table:table-cell table:style-name="Tableau2.A2" office:value-type="string">
            <text:p text:style-name="P8">Cerro Mercedario</text:p>
          </table:table-cell>
          <table:table-cell table:style-name="Tableau2.B2" office:value-type="float" office:value="6720">
            <text:p text:style-name="P7">6720</text:p>
          </table:table-cell>
          <table:table-cell table:style-name="Tableau2.C92" office:value-type="string">
            <text:p text:style-name="P7"><text:span text:style-name="T1">Cordillera de la Ramada</text:span></text:p>
          </table:table-cell>
          <table:table-cell table:style-name="Tableau2.D92" office:value-type="string">
            <text:p text:style-name="P7">Argentine</text:p>
          </table:table-cell>
        </table:table-row>
        <table:table-row table:style-name="Tableau2.2">
          <table:table-cell table:style-name="Tableau2.A2" office:value-type="string">
            <text:p text:style-name="P8">Cerro Bonete</text:p>
          </table:table-cell>
          <table:table-cell table:style-name="Tableau2.B2" office:value-type="float" office:value="6759">
            <text:p text:style-name="P7">6759</text:p>
          </table:table-cell>
          <table:table-cell table:style-name="Tableau2.C92" office:value-type="string">
            <text:p text:style-name="P8">Puna de Atacama</text:p>
          </table:table-cell>
          <table:table-cell table:style-name="Tableau2.D92" office:value-type="string">
            <text:p text:style-name="P7">Argentine</text:p>
          </table:table-cell>
        </table:table-row>
        <table:table-row table:style-name="Tableau2.2">
          <table:table-cell table:style-name="Tableau2.A2" office:value-type="string">
            <text:p text:style-name="P8">Monte Pissis</text:p>
          </table:table-cell>
          <table:table-cell table:style-name="Tableau2.B2" office:value-type="float" office:value="6774">
            <text:p text:style-name="P7">6774</text:p>
          </table:table-cell>
          <table:table-cell table:style-name="Tableau2.C92" office:value-type="string">
            <text:p text:style-name="P8">Puna de Atacama</text:p>
          </table:table-cell>
          <table:table-cell table:style-name="Tableau2.D92" office:value-type="string">
            <text:p text:style-name="P7">Argentine</text:p>
          </table:table-cell>
        </table:table-row>
        <table:table-row table:style-name="Tableau2.2">
          <table:table-cell table:style-name="Tableau2.A2" office:value-type="string">
            <text:p text:style-name="P8">Aconcagua</text:p>
          </table:table-cell>
          <table:table-cell table:style-name="Tableau2.B2" office:value-type="float" office:value="6962">
            <text:p text:style-name="P7">6962</text:p>
          </table:table-cell>
          <table:table-cell table:style-name="Tableau2.C92" office:value-type="string">
            <text:p text:style-name="P7">Andes méridionales</text:p>
          </table:table-cell>
          <table:table-cell table:style-name="Tableau2.D92" office:value-type="string">
            <text:p text:style-name="P8">Argentine</text:p>
          </table:table-cell>
        </table:table-row>
        <table:table-row table:style-name="Tableau2.2">
          <table:table-cell table:style-name="Tableau2.A2" office:value-type="string">
            <text:p text:style-name="P8">Incahuasi</text:p>
          </table:table-cell>
          <table:table-cell table:style-name="Tableau2.B2" office:value-type="float" office:value="6638">
            <text:p text:style-name="P7">6638</text:p>
          </table:table-cell>
          <table:table-cell table:style-name="Tableau2.C92" office:value-type="string">
            <text:p text:style-name="P8">Puna de Atacama</text:p>
          </table:table-cell>
          <table:table-cell table:style-name="Tableau2.D92" office:value-type="string">
            <text:p text:style-name="P7">Argentine / Chili</text:p>
          </table:table-cell>
        </table:table-row>
        <table:table-row table:style-name="Tableau2.2">
          <table:table-cell table:style-name="Tableau2.A2" office:value-type="string">
            <text:p text:style-name="P8">Cazadero</text:p>
          </table:table-cell>
          <table:table-cell table:style-name="Tableau2.B2" office:value-type="float" office:value="6658">
            <text:p text:style-name="P7">6658</text:p>
          </table:table-cell>
          <table:table-cell table:style-name="Tableau2.C92" office:value-type="string">
            <text:p text:style-name="P8">Puna de Atacama</text:p>
          </table:table-cell>
          <table:table-cell table:style-name="Tableau2.D92" office:value-type="string">
            <text:p text:style-name="P7">Argentine / Chili</text:p>
          </table:table-cell>
        </table:table-row>
        <table:table-row table:style-name="Tableau2.2">
          <table:table-cell table:style-name="Tableau2.A2" office:value-type="string">
            <text:p text:style-name="P8">Llullaillaco</text:p>
          </table:table-cell>
          <table:table-cell table:style-name="Tableau2.B2" office:value-type="float" office:value="6738">
            <text:p text:style-name="P7">6738</text:p>
          </table:table-cell>
          <table:table-cell table:style-name="Tableau2.C92" office:value-type="string">
            <text:p text:style-name="P8">Puna de Atacama</text:p>
          </table:table-cell>
          <table:table-cell table:style-name="Tableau2.D92" office:value-type="string">
            <text:p text:style-name="P7">Argentine / Chili</text:p>
          </table:table-cell>
        </table:table-row>
        <table:table-row table:style-name="Tableau2.2">
          <table:table-cell table:style-name="Tableau2.A2" office:value-type="string">
            <text:p text:style-name="P8">Nevado Tres Cruces</text:p>
          </table:table-cell>
          <table:table-cell table:style-name="Tableau2.B2" office:value-type="float" office:value="6758">
            <text:p text:style-name="P7">6758</text:p>
          </table:table-cell>
          <table:table-cell table:style-name="Tableau2.C92" office:value-type="string">
            <text:p text:style-name="P8">Puna de Atacama</text:p>
          </table:table-cell>
          <table:table-cell table:style-name="Tableau2.D92" office:value-type="string">
            <text:p text:style-name="P7">Argentine / Chili</text:p>
          </table:table-cell>
        </table:table-row>
        <table:table-row table:style-name="Tableau2.2">
          <table:table-cell table:style-name="Tableau2.A2" office:value-type="string">
            <text:list xml:id="list214635564228750" text:continue-numbering="true" text:style-name="L2">
              <text:list-header>
                <text:p text:style-name="P10">Kula Kangri</text:p>
              </text:list-header>
            </text:list>
          </table:table-cell>
          <table:table-cell table:style-name="Tableau2.B2" office:value-type="float" office:value="7554">
            <text:list xml:id="list214635197764636" text:continue-numbering="true" text:style-name="L2">
              <text:list-header>
                <text:p text:style-name="P10">7554</text:p>
              </text:list-header>
            </text:list>
          </table:table-cell>
          <table:table-cell table:style-name="Tableau2.B2">
            <text:list xml:id="list214634540096327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D92" office:value-type="string">
            <text:list xml:id="list214634242959599" text:continue-numbering="true" text:style-name="L2">
              <text:list-header>
                <text:p text:style-name="P10">Bhoutan, Chin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p text:style-name="P7">Mont Cameroun (pic Fako)</text:p>
          </table:table-cell>
          <table:table-cell table:style-name="Tableau2.B2" office:value-type="float" office:value="4095">
            <text:p text:style-name="P7">4095</text:p>
          </table:table-cell>
          <table:table-cell table:style-name="Tableau2.C92" office:value-type="string">
            <text:p text:style-name="P7"/>
          </table:table-cell>
          <table:table-cell table:style-name="Tableau2.D92" office:value-type="string">
            <text:p text:style-name="P8">Cameroun</text:p>
          </table:table-cell>
        </table:table-row>
        <table:table-row table:style-name="Tableau2.2">
          <table:table-cell table:style-name="Tableau2.A2" office:value-type="string">
            <text:p text:style-name="P8">Nevado Ojos del Salado</text:p>
          </table:table-cell>
          <table:table-cell table:style-name="Tableau2.B2" office:value-type="float" office:value="6891">
            <text:p text:style-name="P7">6891</text:p>
          </table:table-cell>
          <table:table-cell table:style-name="Tableau2.C92" office:value-type="string">
            <text:p text:style-name="P8">Puna de Atacama</text:p>
          </table:table-cell>
          <table:table-cell table:style-name="Tableau2.D92" office:value-type="string">
            <text:p text:style-name="P8">Chili</text:p>
          </table:table-cell>
        </table:table-row>
        <table:table-row table:style-name="Tableau2.2">
          <table:table-cell table:style-name="Tableau2.A2" office:value-type="string">
            <text:list xml:id="list214634414505384" text:continue-numbering="true" text:style-name="L2">
              <text:list-header>
                <text:p text:style-name="P10">Kailash</text:p>
              </text:list-header>
            </text:list>
          </table:table-cell>
          <table:table-cell table:style-name="Tableau2.B2" office:value-type="float" office:value="6718">
            <text:list xml:id="list214635509579271" text:continue-numbering="true" text:style-name="L2">
              <text:list-header>
                <text:p text:style-name="P10">6718</text:p>
              </text:list-header>
            </text:list>
          </table:table-cell>
          <table:table-cell table:style-name="Tableau2.B2">
            <text:list xml:id="list214634193716274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D92" office:value-type="string">
            <text:list xml:id="list214634216477967" text:continue-numbering="true" text:style-name="L2">
              <text:list-header>
                <text:p text:style-name="P10">Chin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4633733194473" text:continue-numbering="true" text:style-name="L2">
              <text:list-header>
                <text:p text:style-name="P10">Melungtse</text:p>
              </text:list-header>
            </text:list>
          </table:table-cell>
          <table:table-cell table:style-name="Tableau2.B2" office:value-type="float" office:value="7181">
            <text:list xml:id="list214634565157423" text:continue-numbering="true" text:style-name="L2">
              <text:list-header>
                <text:p text:style-name="P10">7181</text:p>
              </text:list-header>
            </text:list>
          </table:table-cell>
          <table:table-cell table:style-name="Tableau2.B2">
            <text:list xml:id="list214635749744104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D92" office:value-type="string">
            <text:list xml:id="list214634382077521" text:continue-numbering="true" text:style-name="L2">
              <text:list-header>
                <text:p text:style-name="P10">Chin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4633833495506" text:continue-numbering="true" text:style-name="L2">
              <text:list-header>
                <text:p text:style-name="P10">Changtse</text:p>
              </text:list-header>
            </text:list>
          </table:table-cell>
          <table:table-cell table:style-name="Tableau2.B2" office:value-type="float" office:value="7580">
            <text:p text:style-name="P7">7580</text:p>
          </table:table-cell>
          <table:table-cell table:style-name="Tableau2.B2">
            <text:p text:style-name="P7"/>
          </table:table-cell>
          <table:table-cell table:style-name="Tableau2.D92" office:value-type="string">
            <text:p text:style-name="P7">Chine</text:p>
          </table:table-cell>
        </table:table-row>
        <table:table-row table:style-name="Tableau2.2">
          <table:table-cell table:style-name="Tableau2.A2" office:value-type="string">
            <text:list xml:id="list214634794479295" text:continue-numbering="true" text:style-name="L2">
              <text:list-header>
                <text:p text:style-name="P10">Shishapangma</text:p>
              </text:list-header>
            </text:list>
          </table:table-cell>
          <table:table-cell table:style-name="Tableau2.B2" office:value-type="float" office:value="8013">
            <text:list xml:id="list214635265436142" text:continue-numbering="true" text:style-name="L2">
              <text:list-header>
                <text:p text:style-name="P10">8013</text:p>
              </text:list-header>
            </text:list>
          </table:table-cell>
          <table:table-cell table:style-name="Tableau2.B2">
            <text:list xml:id="list214634114296201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D92" office:value-type="string">
            <text:list xml:id="list214633956509774" text:continue-numbering="true" text:style-name="L2">
              <text:list-header>
                <text:p text:style-name="P10">Chin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4633818855903" text:continue-numbering="true" text:style-name="L2">
              <text:list-header>
                <text:p text:style-name="P10">Gasherbrum IV</text:p>
              </text:list-header>
            </text:list>
          </table:table-cell>
          <table:table-cell table:style-name="Tableau2.B2" office:value-type="float" office:value="7925">
            <text:list xml:id="list214633797642917" text:continue-numbering="true" text:style-name="L2">
              <text:list-header>
                <text:p text:style-name="P10">7925</text:p>
              </text:list-header>
            </text:list>
          </table:table-cell>
          <table:table-cell table:style-name="Tableau2.B2">
            <text:list xml:id="list214634887855877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D92" office:value-type="string">
            <text:list xml:id="list214635539403309" text:continue-numbering="true" text:style-name="L2">
              <text:list-header>
                <text:p text:style-name="P10">Chine, Pakistan</text:p>
              </text:list-header>
            </text:list>
          </table:table-cell>
        </table:table-row>
        <text:soft-page-break/>
        <table:table-row table:style-name="Tableau2.2">
          <table:table-cell table:style-name="Tableau2.A2" office:value-type="string">
            <text:list xml:id="list214633774869645" text:continue-numbering="true" text:style-name="L2">
              <text:list-header>
                <text:p text:style-name="P10">Gasherbrum III</text:p>
              </text:list-header>
            </text:list>
          </table:table-cell>
          <table:table-cell table:style-name="Tableau2.B2" office:value-type="float" office:value="7952">
            <text:list xml:id="list214635589537089" text:continue-numbering="true" text:style-name="L2">
              <text:list-header>
                <text:p text:style-name="P10">7952</text:p>
              </text:list-header>
            </text:list>
          </table:table-cell>
          <table:table-cell table:style-name="Tableau2.B2">
            <text:list xml:id="list214635667999602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D92" office:value-type="string">
            <text:list xml:id="list214635673564922" text:continue-numbering="true" text:style-name="L2">
              <text:list-header>
                <text:p text:style-name="P10">Chine, Pakistan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4634115905743" text:continue-numbering="true" text:style-name="L2">
              <text:list-header>
                <text:p text:style-name="P10">Gasherbrum II</text:p>
              </text:list-header>
            </text:list>
          </table:table-cell>
          <table:table-cell table:style-name="Tableau2.B2" office:value-type="float" office:value="8035">
            <text:list xml:id="list214634407800267" text:continue-numbering="true" text:style-name="L2">
              <text:list-header>
                <text:p text:style-name="P10">8035</text:p>
              </text:list-header>
            </text:list>
          </table:table-cell>
          <table:table-cell table:style-name="Tableau2.B2">
            <text:list xml:id="list214635700611769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D92" office:value-type="string">
            <text:list xml:id="list214633635261451" text:continue-numbering="true" text:style-name="L2">
              <text:list-header>
                <text:p text:style-name="P10">Chine, Pakistan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4634364744242" text:continue-numbering="true" text:style-name="L2">
              <text:list-header>
                <text:p text:style-name="P10">Broad Peak</text:p>
              </text:list-header>
            </text:list>
          </table:table-cell>
          <table:table-cell table:style-name="Tableau2.B2" office:value-type="float" office:value="8047">
            <text:p text:style-name="P7">8047</text:p>
          </table:table-cell>
          <table:table-cell table:style-name="Tableau2.B2">
            <text:p text:style-name="P7"/>
          </table:table-cell>
          <table:table-cell table:style-name="Tableau2.D92" office:value-type="string">
            <text:p text:style-name="P7">Chine, Pakistan</text:p>
          </table:table-cell>
        </table:table-row>
        <table:table-row table:style-name="Tableau2.2">
          <table:table-cell table:style-name="Tableau2.A2" office:value-type="string">
            <text:list xml:id="list214633641480681" text:continue-numbering="true" text:style-name="L2">
              <text:list-header>
                <text:p text:style-name="P10">Gasherbrum I</text:p>
              </text:list-header>
            </text:list>
          </table:table-cell>
          <table:table-cell table:style-name="Tableau2.B2" office:value-type="float" office:value="8068">
            <text:list xml:id="list214635349984244" text:continue-numbering="true" text:style-name="L2">
              <text:list-header>
                <text:p text:style-name="P10">8068</text:p>
              </text:list-header>
            </text:list>
          </table:table-cell>
          <table:table-cell table:style-name="Tableau2.B2">
            <text:list xml:id="list214635675246680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D92" office:value-type="string">
            <text:list xml:id="list214634169718321" text:continue-numbering="true" text:style-name="L2">
              <text:list-header>
                <text:p text:style-name="P10">Chine, Pakistan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p text:style-name="P8">Ras Dashan</text:p>
          </table:table-cell>
          <table:table-cell table:style-name="Tableau2.B2" office:value-type="float" office:value="4623">
            <text:p text:style-name="P7">4623</text:p>
          </table:table-cell>
          <table:table-cell table:style-name="Tableau2.C83" office:value-type="string">
            <text:p text:style-name="P7"/>
          </table:table-cell>
          <table:table-cell table:style-name="Tableau2.D92" office:value-type="string">
            <text:p text:style-name="P8">Éthiopie</text:p>
          </table:table-cell>
        </table:table-row>
        <table:table-row table:style-name="Tableau2.2">
          <table:table-cell table:style-name="Tableau2.A2" office:value-type="string">
            <text:list xml:id="list214633625702061" text:continue-numbering="true" text:style-name="L2">
              <text:list-header>
                <text:p text:style-name="P11">Mont Blanc</text:p>
              </text:list-header>
            </text:list>
          </table:table-cell>
          <table:table-cell table:style-name="Tableau2.B2" office:value-type="float" office:value="4809">
            <text:list xml:id="list214634850758727" text:continue-numbering="true" text:style-name="L2">
              <text:list-header>
                <text:p text:style-name="P10">4809</text:p>
              </text:list-header>
            </text:list>
          </table:table-cell>
          <table:table-cell table:style-name="Tableau2.C83" office:value-type="string">
            <text:list xml:id="list214634708053768" text:continue-numbering="true" text:style-name="L2">
              <text:list-header>
                <text:p text:style-name="P11">Alpes</text:p>
              </text:list-header>
            </text:list>
          </table:table-cell>
          <table:table-cell table:style-name="Tableau2.D92" office:value-type="string">
            <text:list xml:id="list214634735783604" text:continue-numbering="true" text:style-name="L2">
              <text:list-header>
                <text:p text:style-name="P10">France / Itali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4634434632768" text:continue-numbering="true" text:style-name="L2">
              <text:list-header>
                <text:p text:style-name="P11">Ousba</text:p>
              </text:list-header>
            </text:list>
          </table:table-cell>
          <table:table-cell table:style-name="Tableau2.B2" office:value-type="float" office:value="4695">
            <text:list xml:id="list214633806694201" text:continue-numbering="true" text:style-name="L2">
              <text:list-header>
                <text:p text:style-name="P10">4695</text:p>
              </text:list-header>
            </text:list>
          </table:table-cell>
          <table:table-cell table:style-name="Tableau2.C83" office:value-type="string">
            <text:list xml:id="list214635222078594" text:continue-numbering="true" text:style-name="L2">
              <text:list-header>
                <text:p text:style-name="P10">Caucase</text:p>
              </text:list-header>
            </text:list>
          </table:table-cell>
          <table:table-cell table:style-name="Tableau2.D92" office:value-type="string">
            <text:list xml:id="list214634763616440" text:continue-numbering="true" text:style-name="L2">
              <text:list-header>
                <text:p text:style-name="P10">Géorgi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4633866995559" text:continue-numbering="true" text:style-name="L2">
              <text:list-header>
                <text:p text:style-name="P11">Mont Kazbek</text:p>
              </text:list-header>
            </text:list>
          </table:table-cell>
          <table:table-cell table:style-name="Tableau2.B2" office:value-type="float" office:value="5047">
            <text:list xml:id="list214634598062027" text:continue-numbering="true" text:style-name="L2">
              <text:list-header>
                <text:p text:style-name="P10">5047</text:p>
              </text:list-header>
            </text:list>
          </table:table-cell>
          <table:table-cell table:style-name="Tableau2.C83" office:value-type="string">
            <text:list xml:id="list214633659778325" text:continue-numbering="true" text:style-name="L2">
              <text:list-header>
                <text:p text:style-name="P10">Caucase</text:p>
              </text:list-header>
            </text:list>
          </table:table-cell>
          <table:table-cell table:style-name="Tableau2.D92" office:value-type="string">
            <text:list xml:id="list214634136625016" text:continue-numbering="true" text:style-name="L2">
              <text:list-header>
                <text:p text:style-name="P10">Géorgi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4635473070909" text:continue-numbering="true" text:style-name="L2">
              <text:list-header>
                <text:p text:style-name="P11">Chkhara</text:p>
              </text:list-header>
            </text:list>
          </table:table-cell>
          <table:table-cell table:style-name="Tableau2.B2" office:value-type="float" office:value="5058">
            <text:list xml:id="list214634020954416" text:continue-numbering="true" text:style-name="L2">
              <text:list-header>
                <text:p text:style-name="P10">5058</text:p>
              </text:list-header>
            </text:list>
          </table:table-cell>
          <table:table-cell table:style-name="Tableau2.C83" office:value-type="string">
            <text:list xml:id="list214634436084466" text:continue-numbering="true" text:style-name="L2">
              <text:list-header>
                <text:p text:style-name="P10">Caucase</text:p>
              </text:list-header>
            </text:list>
          </table:table-cell>
          <table:table-cell table:style-name="Tableau2.D92" office:value-type="string">
            <text:list xml:id="list214634553278780" text:continue-numbering="true" text:style-name="L2">
              <text:list-header>
                <text:p text:style-name="P10">Géorgie / Russi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4635710522892" text:continue-numbering="true" text:style-name="L2">
              <text:list-header>
                <text:p text:style-name="P10">Kamet</text:p>
              </text:list-header>
            </text:list>
          </table:table-cell>
          <table:table-cell table:style-name="Tableau2.B2" office:value-type="float" office:value="7756">
            <text:list xml:id="list214633657081643" text:continue-numbering="true" text:style-name="L2">
              <text:list-header>
                <text:p text:style-name="P10">7756</text:p>
              </text:list-header>
            </text:list>
          </table:table-cell>
          <table:table-cell table:style-name="Tableau2.B2">
            <text:list xml:id="list214634546491258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D92" office:value-type="string">
            <text:list xml:id="list214634532158513" text:continue-numbering="true" text:style-name="L2">
              <text:list-header>
                <text:p text:style-name="P10">Ind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4634072721750" text:continue-numbering="true" text:style-name="L2">
              <text:list-header>
                <text:p text:style-name="P10">Nanda Devi</text:p>
              </text:list-header>
            </text:list>
          </table:table-cell>
          <table:table-cell table:style-name="Tableau2.B2" office:value-type="float" office:value="7816">
            <text:list xml:id="list214635136763489" text:continue-numbering="true" text:style-name="L2">
              <text:list-header>
                <text:p text:style-name="P10">7816</text:p>
              </text:list-header>
            </text:list>
          </table:table-cell>
          <table:table-cell table:style-name="Tableau2.B2">
            <text:list xml:id="list214633841350259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D92" office:value-type="string">
            <text:list xml:id="list214633905958116" text:continue-numbering="true" text:style-name="L2">
              <text:list-header>
                <text:p text:style-name="P10">Ind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4635761055885" text:continue-numbering="true" text:style-name="L2">
              <text:list-header>
                <text:p text:style-name="P11">Liskamm</text:p>
              </text:list-header>
            </text:list>
          </table:table-cell>
          <table:table-cell table:style-name="Tableau2.B2" office:value-type="float" office:value="4527">
            <text:list xml:id="list214633826911389" text:continue-numbering="true" text:style-name="L2">
              <text:list-header>
                <text:p text:style-name="P10">4527</text:p>
              </text:list-header>
            </text:list>
          </table:table-cell>
          <table:table-cell table:style-name="Tableau2.C83" office:value-type="string">
            <text:list xml:id="list214633660336972" text:continue-numbering="true" text:style-name="L2">
              <text:list-header>
                <text:p text:style-name="P10">Alpes</text:p>
              </text:list-header>
            </text:list>
          </table:table-cell>
          <table:table-cell table:style-name="Tableau2.D92" office:value-type="string">
            <text:list xml:id="list214635217837187" text:continue-numbering="true" text:style-name="L2">
              <text:list-header>
                <text:p text:style-name="P10">Italie / Suiss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4633732468582" text:continue-numbering="true" text:style-name="L2">
              <text:list-header>
                <text:p text:style-name="P10">Pointe Dufour du Mont Rose</text:p>
              </text:list-header>
            </text:list>
          </table:table-cell>
          <table:table-cell table:style-name="Tableau2.B2" office:value-type="float" office:value="4634">
            <text:list xml:id="list214634317675257" text:continue-numbering="true" text:style-name="L2">
              <text:list-header>
                <text:p text:style-name="P10">4634</text:p>
              </text:list-header>
            </text:list>
          </table:table-cell>
          <table:table-cell table:style-name="Tableau2.C83" office:value-type="string">
            <text:list xml:id="list214634850593920" text:continue-numbering="true" text:style-name="L2">
              <text:list-header>
                <text:p text:style-name="P10">Alpes</text:p>
              </text:list-header>
            </text:list>
          </table:table-cell>
          <table:table-cell table:style-name="Tableau2.D92" office:value-type="string">
            <text:list xml:id="list214635617263858" text:continue-numbering="true" text:style-name="L2">
              <text:list-header>
                <text:p text:style-name="P10">Italie / Suiss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p text:style-name="P8">Mont Kenya</text:p>
          </table:table-cell>
          <table:table-cell table:style-name="Tableau2.B2" office:value-type="float" office:value="5199">
            <text:p text:style-name="P7">5199</text:p>
          </table:table-cell>
          <table:table-cell table:style-name="Tableau2.C83" office:value-type="string">
            <text:p text:style-name="P7"/>
          </table:table-cell>
          <table:table-cell table:style-name="Tableau2.D92" office:value-type="string">
            <text:p text:style-name="P8">Kenya</text:p>
          </table:table-cell>
        </table:table-row>
        <table:table-row table:style-name="Tableau2.2">
          <table:table-cell table:style-name="Tableau2.A2" office:value-type="string">
            <text:p text:style-name="P8">Mont Elgon</text:p>
          </table:table-cell>
          <table:table-cell table:style-name="Tableau2.B2" office:value-type="float" office:value="4321">
            <text:p text:style-name="P7">4321</text:p>
          </table:table-cell>
          <table:table-cell table:style-name="Tableau2.C83" office:value-type="string">
            <text:p text:style-name="P7"/>
          </table:table-cell>
          <table:table-cell table:style-name="Tableau2.D92" office:value-type="string">
            <text:p text:style-name="P7">Kenya / Ouganda</text:p>
          </table:table-cell>
        </table:table-row>
        <table:table-row table:style-name="Tableau2.2">
          <table:table-cell table:style-name="Tableau2.A2" office:value-type="string">
            <text:p text:style-name="P8">Djebel Toubkal</text:p>
          </table:table-cell>
          <table:table-cell table:style-name="Tableau2.B2" office:value-type="float" office:value="4165">
            <text:p text:style-name="P7">4165</text:p>
          </table:table-cell>
          <table:table-cell table:style-name="Tableau2.C83" office:value-type="string">
            <text:p text:style-name="P7"/>
          </table:table-cell>
          <table:table-cell table:style-name="Tableau2.D92" office:value-type="string">
            <text:p text:style-name="P8">Maroc</text:p>
          </table:table-cell>
        </table:table-row>
        <table:table-row table:style-name="Tableau2.2">
          <table:table-cell table:style-name="Tableau2.A2" office:value-type="string">
            <text:p text:style-name="P8">Ixtaccíhuatl</text:p>
          </table:table-cell>
          <table:table-cell table:style-name="Tableau2.B2" office:value-type="float" office:value="5230">
            <text:p text:style-name="P7">5230</text:p>
          </table:table-cell>
          <table:table-cell table:style-name="Tableau2.C83" office:value-type="string">
            <text:p text:style-name="P7">Cordillère néovolcanique</text:p>
          </table:table-cell>
          <table:table-cell table:style-name="Tableau2.D92" office:value-type="string">
            <text:p text:style-name="P7">Mexique</text:p>
          </table:table-cell>
        </table:table-row>
        <table:table-row table:style-name="Tableau2.2">
          <table:table-cell table:style-name="Tableau2.A2" office:value-type="string">
            <text:p text:style-name="P8">Popocatépetl</text:p>
          </table:table-cell>
          <table:table-cell table:style-name="Tableau2.B2" office:value-type="float" office:value="5410">
            <text:p text:style-name="P7">5410</text:p>
          </table:table-cell>
          <table:table-cell table:style-name="Tableau2.C83" office:value-type="string">
            <text:p text:style-name="P7">Cordillère néovolcanique</text:p>
          </table:table-cell>
          <table:table-cell table:style-name="Tableau2.D92" office:value-type="string">
            <text:p text:style-name="P7">Mexique</text:p>
          </table:table-cell>
        </table:table-row>
        <table:table-row table:style-name="Tableau2.2">
          <table:table-cell table:style-name="Tableau2.A2" office:value-type="string">
            <text:p text:style-name="P8">Pic d'Orizaba</text:p>
          </table:table-cell>
          <table:table-cell table:style-name="Tableau2.B2" office:value-type="float" office:value="5675">
            <text:p text:style-name="P7">5675</text:p>
          </table:table-cell>
          <table:table-cell table:style-name="Tableau2.C83" office:value-type="string">
            <text:p text:style-name="P8">Cordillère néovolcanique</text:p>
          </table:table-cell>
          <table:table-cell table:style-name="Tableau2.D92" office:value-type="string">
            <text:p text:style-name="P8">Mexique</text:p>
          </table:table-cell>
        </table:table-row>
        <table:table-row table:style-name="Tableau2.2">
          <table:table-cell table:style-name="Tableau2.A2" office:value-type="string">
            <text:list xml:id="list214635186906513" text:continue-numbering="true" text:style-name="L2">
              <text:list-header>
                <text:p text:style-name="P10">Pokalde</text:p>
              </text:list-header>
            </text:list>
          </table:table-cell>
          <table:table-cell table:style-name="Tableau2.B2" office:value-type="float" office:value="5806">
            <text:list xml:id="list214634961061111" text:continue-numbering="true" text:style-name="L2">
              <text:list-header>
                <text:p text:style-name="P10">5806</text:p>
              </text:list-header>
            </text:list>
          </table:table-cell>
          <table:table-cell table:style-name="Tableau2.B2">
            <text:list xml:id="list214635343895525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D92" office:value-type="string">
            <text:list xml:id="list214635692386604" text:continue-numbering="true" text:style-name="L2">
              <text:list-header>
                <text:p text:style-name="P10">Népal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4635690764322" text:continue-numbering="true" text:style-name="L2">
              <text:list-header>
                <text:p text:style-name="P10">Imja Tse</text:p>
              </text:list-header>
            </text:list>
          </table:table-cell>
          <table:table-cell table:style-name="Tableau2.B2" office:value-type="float" office:value="6160">
            <text:list xml:id="list214634302629543" text:continue-numbering="true" text:style-name="L2">
              <text:list-header>
                <text:p text:style-name="P10">6160</text:p>
              </text:list-header>
            </text:list>
          </table:table-cell>
          <table:table-cell table:style-name="Tableau2.B2">
            <text:list xml:id="list214634571938528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D92" office:value-type="string">
            <text:list xml:id="list214633707978276" text:continue-numbering="true" text:style-name="L2">
              <text:list-header>
                <text:p text:style-name="P10">Népal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4634791089944" text:continue-numbering="true" text:style-name="L2">
              <text:list-header>
                <text:p text:style-name="P10">Cholatse</text:p>
              </text:list-header>
            </text:list>
          </table:table-cell>
          <table:table-cell table:style-name="Tableau2.B2" office:value-type="float" office:value="6440">
            <text:p text:style-name="P7">6440</text:p>
          </table:table-cell>
          <table:table-cell table:style-name="Tableau2.B2">
            <text:p text:style-name="P7"/>
          </table:table-cell>
          <table:table-cell table:style-name="Tableau2.D92" office:value-type="string">
            <text:p text:style-name="P7">Népal</text:p>
          </table:table-cell>
        </table:table-row>
        <table:table-row table:style-name="Tableau2.2">
          <table:table-cell table:style-name="Tableau2.A2" office:value-type="string">
            <text:p text:style-name="P7">Ama Dablam</text:p>
          </table:table-cell>
          <table:table-cell table:style-name="Tableau2.B2" office:value-type="float" office:value="6856">
            <text:p text:style-name="P7">6856</text:p>
          </table:table-cell>
          <table:table-cell table:style-name="Tableau2.B2">
            <text:p text:style-name="P7"/>
          </table:table-cell>
          <table:table-cell table:style-name="Tableau2.D92" office:value-type="string">
            <text:p text:style-name="P7">Népal</text:p>
          </table:table-cell>
        </table:table-row>
        <table:table-row table:style-name="Tableau2.2">
          <table:table-cell table:style-name="Tableau2.A2" office:value-type="string">
            <text:list xml:id="list214635636214980" text:continue-numbering="true" text:style-name="L2">
              <text:list-header>
                <text:p text:style-name="P10">Gauri Sankar</text:p>
              </text:list-header>
            </text:list>
          </table:table-cell>
          <table:table-cell table:style-name="Tableau2.B2" office:value-type="float" office:value="7134">
            <text:list xml:id="list214634150741286" text:continue-numbering="true" text:style-name="L2">
              <text:list-header>
                <text:p text:style-name="P10">7134</text:p>
              </text:list-header>
            </text:list>
          </table:table-cell>
          <table:table-cell table:style-name="Tableau2.B2">
            <text:list xml:id="list214634993268362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D92" office:value-type="string">
            <text:list xml:id="list214634789090398" text:continue-numbering="true" text:style-name="L2">
              <text:list-header>
                <text:p text:style-name="P10">Népal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4633825779205" text:continue-numbering="true" text:style-name="L2">
              <text:list-header>
                <text:p text:style-name="P10">Annapurna Sud</text:p>
              </text:list-header>
            </text:list>
          </table:table-cell>
          <table:table-cell table:style-name="Tableau2.B2" office:value-type="float" office:value="7219">
            <text:p text:style-name="P7">7219</text:p>
          </table:table-cell>
          <table:table-cell table:style-name="Tableau2.B2">
            <text:p text:style-name="P7"/>
          </table:table-cell>
          <table:table-cell table:style-name="Tableau2.D92" office:value-type="string">
            <text:p text:style-name="P7">Népal</text:p>
          </table:table-cell>
        </table:table-row>
        <table:table-row table:style-name="Tableau2.2">
          <table:table-cell table:style-name="Tableau2.A2" office:value-type="string">
            <text:list xml:id="list214635239376942" text:continue-numbering="true" text:style-name="L2">
              <text:list-header>
                <text:p text:style-name="P10">Gangapurna</text:p>
              </text:list-header>
            </text:list>
          </table:table-cell>
          <table:table-cell table:style-name="Tableau2.B2" office:value-type="float" office:value="7455">
            <text:list xml:id="list214633951766079" text:continue-numbering="true" text:style-name="L2">
              <text:list-header>
                <text:p text:style-name="P10">7455</text:p>
              </text:list-header>
            </text:list>
          </table:table-cell>
          <table:table-cell table:style-name="Tableau2.B2">
            <text:list xml:id="list214634686028594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D92" office:value-type="string">
            <text:list xml:id="list214635541700411" text:continue-numbering="true" text:style-name="L2">
              <text:list-header>
                <text:p text:style-name="P10">Népal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4634388145188" text:continue-numbering="true" text:style-name="L2">
              <text:list-header>
                <text:p text:style-name="P10">Annapurna IV</text:p>
              </text:list-header>
            </text:list>
          </table:table-cell>
          <table:table-cell table:style-name="Tableau2.B2" office:value-type="float" office:value="7525">
            <text:p text:style-name="P7">7525</text:p>
          </table:table-cell>
          <table:table-cell table:style-name="Tableau2.B2">
            <text:p text:style-name="P7"/>
          </table:table-cell>
          <table:table-cell table:style-name="Tableau2.D92" office:value-type="string">
            <text:p text:style-name="P7">Népal</text:p>
          </table:table-cell>
        </table:table-row>
        <table:table-row table:style-name="Tableau2.2">
          <table:table-cell table:style-name="Tableau2.A2" office:value-type="string">
            <text:list xml:id="list214633904438114" text:continue-numbering="true" text:style-name="L2">
              <text:list-header>
                <text:p text:style-name="P10">Annapurna III</text:p>
              </text:list-header>
            </text:list>
          </table:table-cell>
          <table:table-cell table:style-name="Tableau2.B2" office:value-type="float" office:value="7555">
            <text:p text:style-name="P7">7555</text:p>
          </table:table-cell>
          <table:table-cell table:style-name="Tableau2.B2">
            <text:p text:style-name="P7"/>
          </table:table-cell>
          <table:table-cell table:style-name="Tableau2.D92" office:value-type="string">
            <text:p text:style-name="P7">Népal</text:p>
          </table:table-cell>
        </table:table-row>
        <table:table-row table:style-name="Tableau2.2">
          <table:table-cell table:style-name="Tableau2.A2" office:value-type="string">
            <text:list xml:id="list214634253956309" text:continue-numbering="true" text:style-name="L2">
              <text:list-header>
                <text:p text:style-name="P10">Nuptse</text:p>
              </text:list-header>
            </text:list>
          </table:table-cell>
          <table:table-cell table:style-name="Tableau2.B2" office:value-type="float" office:value="7861">
            <text:list xml:id="list214635707921915" text:continue-numbering="true" text:style-name="L2">
              <text:list-header>
                <text:p text:style-name="P10">7861</text:p>
              </text:list-header>
            </text:list>
          </table:table-cell>
          <table:table-cell table:style-name="Tableau2.B2">
            <text:list xml:id="list214634724077135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D92" office:value-type="string">
            <text:list xml:id="list214633833224971" text:continue-numbering="true" text:style-name="L2">
              <text:list-header>
                <text:p text:style-name="P10">Népal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4635074798253" text:continue-numbering="true" text:style-name="L2">
              <text:list-header>
                <text:p text:style-name="P10">Annapurna II</text:p>
              </text:list-header>
            </text:list>
          </table:table-cell>
          <table:table-cell table:style-name="Tableau2.B2" office:value-type="float" office:value="7937">
            <text:p text:style-name="P7">7937</text:p>
          </table:table-cell>
          <table:table-cell table:style-name="Tableau2.B2">
            <text:p text:style-name="P7"/>
          </table:table-cell>
          <table:table-cell table:style-name="Tableau2.D92" office:value-type="string">
            <text:p text:style-name="P7">Népal</text:p>
          </table:table-cell>
        </table:table-row>
        <table:table-row table:style-name="Tableau2.2">
          <table:table-cell table:style-name="Tableau2.A2" office:value-type="string">
            <text:list xml:id="list214633993352239" text:continue-numbering="true" text:style-name="L2">
              <text:list-header>
                <text:p text:style-name="P10">Annapurna I</text:p>
              </text:list-header>
            </text:list>
          </table:table-cell>
          <table:table-cell table:style-name="Tableau2.B2" office:value-type="float" office:value="8091">
            <text:p text:style-name="P7">8091</text:p>
          </table:table-cell>
          <table:table-cell table:style-name="Tableau2.B2">
            <text:p text:style-name="P7"/>
          </table:table-cell>
          <table:table-cell table:style-name="Tableau2.D92" office:value-type="string">
            <text:p text:style-name="P7">Népal</text:p>
          </table:table-cell>
        </table:table-row>
        <table:table-row table:style-name="Tableau2.2">
          <table:table-cell table:style-name="Tableau2.A2" office:value-type="string">
            <text:list xml:id="list214634621253436" text:continue-numbering="true" text:style-name="L2">
              <text:list-header>
                <text:p text:style-name="P10">Manaslu</text:p>
              </text:list-header>
            </text:list>
          </table:table-cell>
          <table:table-cell table:style-name="Tableau2.B2" office:value-type="float" office:value="8156">
            <text:list xml:id="list214635189441027" text:continue-numbering="true" text:style-name="L2">
              <text:list-header>
                <text:p text:style-name="P10">8156</text:p>
              </text:list-header>
            </text:list>
          </table:table-cell>
          <table:table-cell table:style-name="Tableau2.B2">
            <text:list xml:id="list214635371468044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D92" office:value-type="string">
            <text:list xml:id="list214634580075195" text:continue-numbering="true" text:style-name="L2">
              <text:list-header>
                <text:p text:style-name="P10">Népal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4635044535753" text:continue-numbering="true" text:style-name="L2">
              <text:list-header>
                <text:p text:style-name="P10">Dhaulagiri</text:p>
              </text:list-header>
            </text:list>
          </table:table-cell>
          <table:table-cell table:style-name="Tableau2.B64" office:value-type="string">
            <text:p text:style-name="P7">8167 </text:p>
          </table:table-cell>
          <table:table-cell table:style-name="Tableau2.C83" office:value-type="string">
            <text:p text:style-name="P7"/>
          </table:table-cell>
          <table:table-cell table:style-name="Tableau2.D92" office:value-type="string">
            <text:p text:style-name="P7">Népal</text:p>
          </table:table-cell>
        </table:table-row>
        <table:table-row table:style-name="Tableau2.2">
          <table:table-cell table:style-name="Tableau2.A2" office:value-type="string">
            <text:list xml:id="list214635602795411" text:continue-numbering="true" text:style-name="L2">
              <text:list-header>
                <text:p text:style-name="P10">Pumori</text:p>
              </text:list-header>
            </text:list>
          </table:table-cell>
          <table:table-cell table:style-name="Tableau2.B2" office:value-type="float" office:value="7161">
            <text:list xml:id="list214635370256616" text:continue-numbering="true" text:style-name="L2">
              <text:list-header>
                <text:p text:style-name="P10">7161</text:p>
              </text:list-header>
            </text:list>
          </table:table-cell>
          <table:table-cell table:style-name="Tableau2.B2">
            <text:list xml:id="list214635753307339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D92" office:value-type="string">
            <text:list xml:id="list214635764397050" text:continue-numbering="true" text:style-name="L2">
              <text:list-header>
                <text:p text:style-name="P10">Népal, Chin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4634724949292" text:continue-numbering="true" text:style-name="L2">
              <text:list-header>
                <text:p text:style-name="P10">Gyachung Kang</text:p>
              </text:list-header>
            </text:list>
          </table:table-cell>
          <table:table-cell table:style-name="Tableau2.B2" office:value-type="float" office:value="7952">
            <text:list xml:id="list214633842182680" text:continue-numbering="true" text:style-name="L2">
              <text:list-header>
                <text:p text:style-name="P10">7952</text:p>
              </text:list-header>
            </text:list>
          </table:table-cell>
          <table:table-cell table:style-name="Tableau2.B2">
            <text:list xml:id="list214634747081089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D92" office:value-type="string">
            <text:list xml:id="list214634543093711" text:continue-numbering="true" text:style-name="L2">
              <text:list-header>
                <text:p text:style-name="P10">Népal, Chin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4634600341275" text:continue-numbering="true" text:style-name="L2">
              <text:list-header>
                <text:p text:style-name="P10">Cho Oyu</text:p>
              </text:list-header>
            </text:list>
          </table:table-cell>
          <table:table-cell table:style-name="Tableau2.B2" office:value-type="float" office:value="8201">
            <text:p text:style-name="P7">8201</text:p>
          </table:table-cell>
          <table:table-cell table:style-name="Tableau2.B2">
            <text:p text:style-name="P7"/>
          </table:table-cell>
          <table:table-cell table:style-name="Tableau2.D92" office:value-type="string">
            <text:p text:style-name="P7">Népal, Chine</text:p>
          </table:table-cell>
        </table:table-row>
        <table:table-row table:style-name="Tableau2.2">
          <table:table-cell table:style-name="Tableau2.A2" office:value-type="string">
            <text:list xml:id="list214634461736566" text:continue-numbering="true" text:style-name="L2">
              <text:list-header>
                <text:p text:style-name="P10">Makalu</text:p>
              </text:list-header>
            </text:list>
          </table:table-cell>
          <table:table-cell table:style-name="Tableau2.B2" office:value-type="float" office:value="8462">
            <text:list xml:id="list214633734441359" text:continue-numbering="true" text:style-name="L2">
              <text:list-header>
                <text:p text:style-name="P10">8462</text:p>
              </text:list-header>
            </text:list>
          </table:table-cell>
          <table:table-cell table:style-name="Tableau2.B2">
            <text:list xml:id="list214634952954243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D92" office:value-type="string">
            <text:list xml:id="list214634568455391" text:continue-numbering="true" text:style-name="L2">
              <text:list-header>
                <text:p text:style-name="P10">Népal, Chin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4635225874469" text:continue-numbering="true" text:style-name="L2">
              <text:list-header>
                <text:p text:style-name="P10">Lhotse</text:p>
              </text:list-header>
            </text:list>
          </table:table-cell>
          <table:table-cell table:style-name="Tableau2.B2" office:value-type="float" office:value="8516">
            <text:list xml:id="list214633847130331" text:continue-numbering="true" text:style-name="L2">
              <text:list-header>
                <text:p text:style-name="P10">8516</text:p>
              </text:list-header>
            </text:list>
          </table:table-cell>
          <table:table-cell table:style-name="Tableau2.B2">
            <text:list xml:id="list214634674756128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D92" office:value-type="string">
            <text:list xml:id="list214634353317727" text:continue-numbering="true" text:style-name="L2">
              <text:list-header>
                <text:p text:style-name="P10">Népal, Chine</text:p>
              </text:list-header>
            </text:list>
          </table:table-cell>
        </table:table-row>
        <text:soft-page-break/>
        <table:table-row table:style-name="Tableau2.2">
          <table:table-cell table:style-name="Tableau2.A2" office:value-type="string">
            <text:list xml:id="list214633876573690" text:continue-numbering="true" text:style-name="L2">
              <text:list-header>
                <text:p text:style-name="P10">Everest</text:p>
              </text:list-header>
            </text:list>
          </table:table-cell>
          <table:table-cell table:style-name="Tableau2.B2" office:value-type="float" office:value="8848">
            <text:list xml:id="list214635373740751" text:continue-numbering="true" text:style-name="L2">
              <text:list-header>
                <text:p text:style-name="P10">8848</text:p>
              </text:list-header>
            </text:list>
          </table:table-cell>
          <table:table-cell table:style-name="Tableau2.B2">
            <text:list xml:id="list214634089838878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D92" office:value-type="string">
            <text:list xml:id="list214634614751698" text:continue-numbering="true" text:style-name="L2">
              <text:list-header>
                <text:p text:style-name="P10">Népal, Chin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4634723347408" text:continue-numbering="true" text:style-name="L2">
              <text:list-header>
                <text:p text:style-name="P10">Kanchenjunga</text:p>
              </text:list-header>
            </text:list>
          </table:table-cell>
          <table:table-cell table:style-name="Tableau2.B2" office:value-type="float" office:value="8586">
            <text:list xml:id="list214634593361283" text:continue-numbering="true" text:style-name="L2">
              <text:list-header>
                <text:p text:style-name="P10">8586</text:p>
              </text:list-header>
            </text:list>
          </table:table-cell>
          <table:table-cell table:style-name="Tableau2.B2">
            <text:list xml:id="list214634032570239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D92" office:value-type="string">
            <text:list xml:id="list214634033347400" text:continue-numbering="true" text:style-name="L2">
              <text:list-header>
                <text:p text:style-name="P10">Népal, Ind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4634536938392" text:continue-numbering="true" text:style-name="L2">
              <text:list-header>
                <text:p text:style-name="P10">Khazret Sultan</text:p>
              </text:list-header>
            </text:list>
          </table:table-cell>
          <table:table-cell table:style-name="Tableau2.B2" office:value-type="float" office:value="4643">
            <text:list xml:id="list214634374774544" text:continue-numbering="true" text:style-name="L2">
              <text:list-header>
                <text:p text:style-name="P10">4643</text:p>
              </text:list-header>
            </text:list>
          </table:table-cell>
          <table:table-cell table:style-name="Tableau2.B2">
            <text:list xml:id="list214634197465555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D92" office:value-type="string">
            <text:list xml:id="list214635745428112" text:continue-numbering="true" text:style-name="L2">
              <text:list-header>
                <text:p text:style-name="P10">Ouzbékistan, Tadjikistan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4634757830083" text:continue-numbering="true" text:style-name="L2">
              <text:list-header>
                <text:p text:style-name="P10">Tour de Mustagh</text:p>
              </text:list-header>
            </text:list>
          </table:table-cell>
          <table:table-cell table:style-name="Tableau2.B2" office:value-type="float" office:value="7273">
            <text:list xml:id="list214634533849688" text:continue-numbering="true" text:style-name="L2">
              <text:list-header>
                <text:p text:style-name="P10">7273</text:p>
              </text:list-header>
            </text:list>
          </table:table-cell>
          <table:table-cell table:style-name="Tableau2.B2">
            <text:list xml:id="list214634601365912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D92" office:value-type="string">
            <text:list xml:id="list214634187878546" text:continue-numbering="true" text:style-name="L2">
              <text:list-header>
                <text:p text:style-name="P10">Pakistan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4635656331775" text:continue-numbering="true" text:style-name="L2">
              <text:list-header>
                <text:p text:style-name="P10">Masherbrum</text:p>
              </text:list-header>
            </text:list>
          </table:table-cell>
          <table:table-cell table:style-name="Tableau2.B2" office:value-type="float" office:value="7821">
            <text:list xml:id="list214634577651784" text:continue-numbering="true" text:style-name="L2">
              <text:list-header>
                <text:p text:style-name="P10">7821</text:p>
              </text:list-header>
            </text:list>
          </table:table-cell>
          <table:table-cell table:style-name="Tableau2.B2">
            <text:list xml:id="list214634541924743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D92" office:value-type="string">
            <text:list xml:id="list214634421557435" text:continue-numbering="true" text:style-name="L2">
              <text:list-header>
                <text:p text:style-name="P10">Pakistan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4635154974764" text:continue-numbering="true" text:style-name="L2">
              <text:list-header>
                <text:p text:style-name="P10">Nanga Parbat</text:p>
              </text:list-header>
            </text:list>
          </table:table-cell>
          <table:table-cell table:style-name="Tableau2.B2" office:value-type="float" office:value="8125">
            <text:list xml:id="list214634397726226" text:continue-numbering="true" text:style-name="L2">
              <text:list-header>
                <text:p text:style-name="P10">8125</text:p>
              </text:list-header>
            </text:list>
          </table:table-cell>
          <table:table-cell table:style-name="Tableau2.B2">
            <text:list xml:id="list214635778296390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D92" office:value-type="string">
            <text:list xml:id="list214635711131129" text:continue-numbering="true" text:style-name="L2">
              <text:list-header>
                <text:p text:style-name="P10">Pakistan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4633773474765" text:continue-numbering="true" text:style-name="L2">
              <text:list-header>
                <text:p text:style-name="P10">K2 ou Chogo Ri</text:p>
              </text:list-header>
            </text:list>
          </table:table-cell>
          <table:table-cell table:style-name="Tableau2.B2" office:value-type="float" office:value="8611">
            <text:list xml:id="list214633934109364" text:continue-numbering="true" text:style-name="L2">
              <text:list-header>
                <text:p text:style-name="P10">8611</text:p>
              </text:list-header>
            </text:list>
          </table:table-cell>
          <table:table-cell table:style-name="Tableau2.B2">
            <text:list xml:id="list214633727334774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D92" office:value-type="string">
            <text:list xml:id="list214634658684058" text:continue-numbering="true" text:style-name="L2">
              <text:list-header>
                <text:p text:style-name="P10">Pakistan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p text:style-name="P8">Huascarán</text:p>
          </table:table-cell>
          <table:table-cell table:style-name="Tableau2.B2" office:value-type="float" office:value="6768">
            <text:p text:style-name="P7">6768</text:p>
          </table:table-cell>
          <table:table-cell table:style-name="Tableau2.C83" office:value-type="string">
            <text:p text:style-name="P8">Cordillera Blanca</text:p>
          </table:table-cell>
          <table:table-cell table:style-name="Tableau2.D92" office:value-type="string">
            <text:p text:style-name="P8">Pérou</text:p>
          </table:table-cell>
        </table:table-row>
        <table:table-row table:style-name="Tableau2.2">
          <table:table-cell table:style-name="Tableau2.A2" office:value-type="string">
            <text:p text:style-name="P8">Ruwenzori</text:p>
          </table:table-cell>
          <table:table-cell table:style-name="Tableau2.B2" office:value-type="float" office:value="5109">
            <text:p text:style-name="P7">5109</text:p>
          </table:table-cell>
          <table:table-cell table:style-name="Tableau2.C83" office:value-type="string">
            <text:p text:style-name="P7"/>
          </table:table-cell>
          <table:table-cell table:style-name="Tableau2.D92" office:value-type="string">
            <text:p text:style-name="P7">RD Congo / Ouganda</text:p>
          </table:table-cell>
        </table:table-row>
        <table:table-row table:style-name="Tableau2.2">
          <table:table-cell table:style-name="Tableau2.A2" office:value-type="string">
            <text:list xml:id="list214635141463270" text:continue-numbering="true" text:style-name="L2">
              <text:list-header>
                <text:p text:style-name="P11">Ouilpata</text:p>
              </text:list-header>
            </text:list>
          </table:table-cell>
          <table:table-cell table:style-name="Tableau2.B2" office:value-type="float" office:value="4638">
            <text:list xml:id="list214634865074587" text:continue-numbering="true" text:style-name="L2">
              <text:list-header>
                <text:p text:style-name="P10">4638</text:p>
              </text:list-header>
            </text:list>
          </table:table-cell>
          <table:table-cell table:style-name="Tableau2.C83" office:value-type="string">
            <text:list xml:id="list214633957924805" text:continue-numbering="true" text:style-name="L2">
              <text:list-header>
                <text:p text:style-name="P10">Caucase</text:p>
              </text:list-header>
            </text:list>
          </table:table-cell>
          <table:table-cell table:style-name="Tableau2.D92" office:value-type="string">
            <text:list xml:id="list214633799270652" text:continue-numbering="true" text:style-name="L2">
              <text:list-header>
                <text:p text:style-name="P10">Russi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4633728628505" text:continue-numbering="true" text:style-name="L2">
              <text:list-header>
                <text:p text:style-name="P11">Dykh-Tau</text:p>
              </text:list-header>
            </text:list>
          </table:table-cell>
          <table:table-cell table:style-name="Tableau2.B2" office:value-type="float" office:value="5203">
            <text:list xml:id="list214634784105515" text:continue-numbering="true" text:style-name="L2">
              <text:list-header>
                <text:p text:style-name="P10">5203</text:p>
              </text:list-header>
            </text:list>
          </table:table-cell>
          <table:table-cell table:style-name="Tableau2.C83" office:value-type="string">
            <text:list xml:id="list214635768228871" text:continue-numbering="true" text:style-name="L2">
              <text:list-header>
                <text:p text:style-name="P10">Caucase</text:p>
              </text:list-header>
            </text:list>
          </table:table-cell>
          <table:table-cell table:style-name="Tableau2.D92" office:value-type="string">
            <text:list xml:id="list214635731636517" text:continue-numbering="true" text:style-name="L2">
              <text:list-header>
                <text:p text:style-name="P10">Russi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4635079100494" text:continue-numbering="true" text:style-name="L2">
              <text:list-header>
                <text:p text:style-name="P11">Elbrouz</text:p>
              </text:list-header>
            </text:list>
          </table:table-cell>
          <table:table-cell table:style-name="Tableau2.B2" office:value-type="float" office:value="5642">
            <text:list xml:id="list214634175881318" text:continue-numbering="true" text:style-name="L2">
              <text:list-header>
                <text:p text:style-name="P10">5642</text:p>
              </text:list-header>
            </text:list>
          </table:table-cell>
          <table:table-cell table:style-name="Tableau2.C83" office:value-type="string">
            <text:list xml:id="list214635186833354" text:continue-numbering="true" text:style-name="L2">
              <text:list-header>
                <text:p text:style-name="P11">Caucase</text:p>
              </text:list-header>
            </text:list>
          </table:table-cell>
          <table:table-cell table:style-name="Tableau2.D92" office:value-type="string">
            <text:list xml:id="list214634257946313" text:continue-numbering="true" text:style-name="L2">
              <text:list-header>
                <text:p text:style-name="P11">Russi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4635095917288" text:continue-numbering="true" text:style-name="L2">
              <text:list-header>
                <text:p text:style-name="P10">Béloukha</text:p>
              </text:list-header>
            </text:list>
          </table:table-cell>
          <table:table-cell table:style-name="Tableau2.B2" office:value-type="float" office:value="4506">
            <text:list xml:id="list214635236002790" text:continue-numbering="true" text:style-name="L2">
              <text:list-header>
                <text:p text:style-name="P10">4506</text:p>
              </text:list-header>
            </text:list>
          </table:table-cell>
          <table:table-cell table:style-name="Tableau2.B2">
            <text:list xml:id="list214633960373542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D92" office:value-type="string">
            <text:list xml:id="list214634303421747" text:continue-numbering="true" text:style-name="L2">
              <text:list-header>
                <text:p text:style-name="P10">Russie, Kazakhstan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p text:style-name="P8">Mont Karisimbi</text:p>
          </table:table-cell>
          <table:table-cell table:style-name="Tableau2.B2" office:value-type="float" office:value="4507">
            <text:p text:style-name="P7">4507</text:p>
          </table:table-cell>
          <table:table-cell table:style-name="Tableau2.C83" office:value-type="string">
            <text:p text:style-name="P7"/>
          </table:table-cell>
          <table:table-cell table:style-name="Tableau2.D92" office:value-type="string">
            <text:p text:style-name="P8">Rwanda</text:p>
          </table:table-cell>
        </table:table-row>
        <table:table-row table:style-name="Tableau2.2">
          <table:table-cell table:style-name="Tableau2.A2" office:value-type="string">
            <text:list xml:id="list214635495345917" text:continue-numbering="true" text:style-name="L2">
              <text:list-header>
                <text:p text:style-name="P11">Dom des Mischabel</text:p>
              </text:list-header>
            </text:list>
          </table:table-cell>
          <table:table-cell table:style-name="Tableau2.B2" office:value-type="float" office:value="4545">
            <text:list xml:id="list214634296749754" text:continue-numbering="true" text:style-name="L2">
              <text:list-header>
                <text:p text:style-name="P10">4545</text:p>
              </text:list-header>
            </text:list>
          </table:table-cell>
          <table:table-cell table:style-name="Tableau2.C92" office:value-type="string">
            <text:list xml:id="list214634242537609" text:continue-numbering="true" text:style-name="L2">
              <text:list-header>
                <text:p text:style-name="P10">Alpes</text:p>
              </text:list-header>
            </text:list>
          </table:table-cell>
          <table:table-cell table:style-name="Tableau2.D92" office:value-type="string">
            <text:list xml:id="list214634399227035" text:continue-numbering="true" text:style-name="L2">
              <text:list-header>
                <text:p text:style-name="P10">Suiss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4635452110180" text:continue-numbering="true" text:style-name="L2">
              <text:list-header>
                <text:p text:style-name="P10">Pic Ismail Samani</text:p>
              </text:list-header>
            </text:list>
          </table:table-cell>
          <table:table-cell table:style-name="Tableau2.B2" office:value-type="float" office:value="7495">
            <text:list xml:id="list214635528770035" text:continue-numbering="true" text:style-name="L2">
              <text:list-header>
                <text:p text:style-name="P10">7495</text:p>
              </text:list-header>
            </text:list>
          </table:table-cell>
          <table:table-cell table:style-name="Tableau2.B2">
            <text:list xml:id="list214634638428806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D92" office:value-type="string">
            <text:list xml:id="list214634290508210" text:continue-numbering="true" text:style-name="L2">
              <text:list-header>
                <text:p text:style-name="P10">Tadjikistan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4635480524773" text:continue-numbering="true" text:style-name="L2">
              <text:list-header>
                <text:p text:style-name="P10">Pic Lénine</text:p>
              </text:list-header>
            </text:list>
          </table:table-cell>
          <table:table-cell table:style-name="Tableau2.B2" office:value-type="float" office:value="7134">
            <text:list xml:id="list214635294681461" text:continue-numbering="true" text:style-name="L2">
              <text:list-header>
                <text:p text:style-name="P10">7134</text:p>
              </text:list-header>
            </text:list>
          </table:table-cell>
          <table:table-cell table:style-name="Tableau2.B2">
            <text:list xml:id="list214634210568239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D92" office:value-type="string">
            <text:list xml:id="list214634474730823" text:continue-numbering="true" text:style-name="L2">
              <text:list-header>
                <text:p text:style-name="P10">Tadjikistan, Kirghizistan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p text:style-name="P8">Mont Méru</text:p>
          </table:table-cell>
          <table:table-cell table:style-name="Tableau2.B2" office:value-type="float" office:value="4565">
            <text:p text:style-name="P7">4565</text:p>
          </table:table-cell>
          <table:table-cell table:style-name="Tableau2.C92" office:value-type="string">
            <text:p text:style-name="P7"/>
          </table:table-cell>
          <table:table-cell table:style-name="Tableau2.D92" office:value-type="string">
            <text:p text:style-name="P8">Tanzanie</text:p>
          </table:table-cell>
        </table:table-row>
        <table:table-row table:style-name="Tableau2.2">
          <table:table-cell table:style-name="Tableau2.A2" office:value-type="string">
            <text:p text:style-name="P8">Kilimandjaro</text:p>
          </table:table-cell>
          <table:table-cell table:style-name="Tableau2.B2" office:value-type="float" office:value="5892">
            <text:p text:style-name="P7">5892</text:p>
          </table:table-cell>
          <table:table-cell table:style-name="Tableau2.C92" office:value-type="string">
            <text:p text:style-name="P7"/>
          </table:table-cell>
          <table:table-cell table:style-name="Tableau2.D92" office:value-type="string">
            <text:p text:style-name="P8">Tanzanie</text:p>
          </table:table-cell>
        </table:table-row>
        <table:table-row table:style-name="Tableau2.2">
          <table:table-cell table:style-name="Tableau2.A2" office:value-type="string">
            <text:p text:style-name="P8">Mawenzi</text:p>
          </table:table-cell>
          <table:table-cell table:style-name="Tableau2.B2" office:value-type="float" office:value="5149">
            <text:p text:style-name="P7">5149</text:p>
          </table:table-cell>
          <table:table-cell table:style-name="Tableau2.C92" office:value-type="string">
            <text:p text:style-name="P7"/>
          </table:table-cell>
          <table:table-cell table:style-name="Tableau2.D92" office:value-type="string">
            <text:p text:style-name="P7">Tanzanie massif du Kilimandjaro</text:p>
          </table:table-cell>
        </table:table-row>
        <table:table-row table:style-name="Tableau2.2">
          <table:table-cell table:style-name="Tableau2.A2" office:value-type="string">
            <text:p text:style-name="P8">Mont Steele</text:p>
          </table:table-cell>
          <table:table-cell table:style-name="Tableau2.B2" office:value-type="float" office:value="5020">
            <text:p text:style-name="P7">5020</text:p>
          </table:table-cell>
          <table:table-cell table:style-name="Tableau2.C92" office:value-type="string">
            <text:p text:style-name="P7">Montagnes Saint Elias</text:p>
          </table:table-cell>
          <table:table-cell table:style-name="Tableau2.D92" office:value-type="string">
            <text:p text:style-name="P7">Yukon, Canada</text:p>
          </table:table-cell>
        </table:table-row>
        <table:table-row table:style-name="Tableau2.2">
          <table:table-cell table:style-name="Tableau2.A2" office:value-type="string">
            <text:p text:style-name="P8">King Peak</text:p>
          </table:table-cell>
          <table:table-cell table:style-name="Tableau2.B2" office:value-type="float" office:value="5173">
            <text:p text:style-name="P7">5173</text:p>
          </table:table-cell>
          <table:table-cell table:style-name="Tableau2.C92" office:value-type="string">
            <text:p text:style-name="P7">Montagnes Saint Elias</text:p>
          </table:table-cell>
          <table:table-cell table:style-name="Tableau2.D92" office:value-type="string">
            <text:p text:style-name="P7">Yukon, Canada</text:p>
          </table:table-cell>
        </table:table-row>
        <table:table-row table:style-name="Tableau2.2">
          <table:table-cell table:style-name="Tableau2.A2" office:value-type="string">
            <text:p text:style-name="P8">Mont Lucania</text:p>
          </table:table-cell>
          <table:table-cell table:style-name="Tableau2.B2" office:value-type="float" office:value="5240">
            <text:p text:style-name="P7">5240</text:p>
          </table:table-cell>
          <table:table-cell table:style-name="Tableau2.C92" office:value-type="string">
            <text:p text:style-name="P7">Montagnes Saint Elias</text:p>
          </table:table-cell>
          <table:table-cell table:style-name="Tableau2.D92" office:value-type="string">
            <text:p text:style-name="P7">Yukon, Canada</text:p>
          </table:table-cell>
        </table:table-row>
        <table:table-row table:style-name="Tableau2.2">
          <table:table-cell table:style-name="Tableau2.A93" office:value-type="string">
            <text:p text:style-name="P8">Mont Logan</text:p>
          </table:table-cell>
          <table:table-cell table:style-name="Tableau2.B93" office:value-type="float" office:value="5956">
            <text:p text:style-name="P7">5956</text:p>
          </table:table-cell>
          <table:table-cell table:style-name="Tableau2.C93" office:value-type="string">
            <text:p text:style-name="P8">Montagnes Saint Elias</text:p>
          </table:table-cell>
          <table:table-cell table:style-name="Tableau2.D93" office:value-type="string">
            <text:p text:style-name="P7">Yukon, Canad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sans-serif" svg:font-family="sans-serif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ekton Pro Bold" svg:font-family="'Tekton Pro Bold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BE" style:letter-kerning="true" style:font-name-asian="Arial1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1.113cm" style:type="center"/>
          <style:tab-stop style:position="16.002cm" style:type="right"/>
        </style:tab-stops>
      </style:paragraph-properties>
      <style:text-properties officeooo:paragraph-rsid="00028236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style:font-name="Arial" fo:font-size="10pt" style:font-name-asian="Arial" style:font-size-asian="10pt" style:font-name-complex="Tahoma2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Montagnes2-resolu.odt</text:file-name></text:span><text:span text:style-name="MT2"><text:tab/></text:span><text:a xlink:type="simple" xlink:href="http://fr.wikipedia.org/wiki/Zodiaque" text:style-name="Internet_20_link" text:visited-style-name="Visited_20_Internet_20_Link"><text:span text:style-name="Internet_20_link"><text:span text:style-name="MT3">©</text:span></text:span></text:a><text:a xlink:type="simple" xlink:href="http://fr.wikipedia.org/wiki/Zodiaque" text:style-name="Internet_20_link" text:visited-style-name="Visited_20_Internet_20_Link"><text:span text:style-name="Internet_20_link"><text:span text:style-name="MT2"> </text:span></text:span></text:a><text:a xlink:type="simple" xlink:href="http://www.formettic.be/" text:style-name="Internet_20_link" text:visited-style-name="Visited_20_Internet_20_Link"><text:span text:style-name="Internet_20_link"><text:span text:style-name="MT2">www.formettic.be</text:span></text:span></text:a><text:a xlink:type="simple" xlink:href="http://fr.wikipedia.org/wiki/Zodiaque" text:style-name="Internet_20_link" text:visited-style-name="Visited_20_Internet_20_Link"><text:span text:style-name="Internet_20_link"><text:span text:style-name="MT2"> </text:span></text:span></text:a><text:span text:style-name="MT2"><text:tab/>Page </text:span><text:span text:style-name="MT1"><text:page-number text:select-page="current">3</text:page-number></text:span><text:span text:style-name="MT2">/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22:04:29</meta:creation-date>
    <dc:date>2023-11-06T21:46:33.502183753</dc:date>
    <meta:editing-duration>PT1H22M12S</meta:editing-duration>
    <meta:editing-cycles>27</meta:editing-cycles>
    <meta:generator>NeoOffice/3.2017.33$MacOSX_X86_64 NeoOffice_project/0</meta:generator>
    <meta:document-statistic meta:table-count="1" meta:image-count="0" meta:object-count="0" meta:page-count="3" meta:paragraph-count="349" meta:word-count="695" meta:character-count="3336" meta:non-whitespace-character-count="3134"/>
  </office:meta>
</office:document-meta>
</file>