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>Exercice 1</text:span> : taper les mots suivants (aller à la ligne avec ENTER comme ci-dessous, pour les majuscules utiliser MAJ ou SHIFT) :</text:p>
      <text:p text:style-name="Text_20_body">a</text:p>
      <text:p text:style-name="Text_20_body">aaaaa</text:p>
      <text:p text:style-name="Text_20_body">(suite d'espaces) aaa</text:p>
      <text:p text:style-name="Text_20_body">bernard, Bernard, BERNARD, B E R N A R D</text:p>
      <text:p text:style-name="Text_20_body">B</text:p>
      <text:p text:style-name="Text_20_body">E</text:p>
      <text:p text:style-name="Text_20_body">R</text:p>
      <text:p text:style-name="Text_20_body">N</text:p>
      <text:p text:style-name="Text_20_body">A</text:p>
      <text:p text:style-name="Text_20_body">R</text:p>
      <text:p text:style-name="Text_20_body">D</text:p>
      <text:p text:style-name="Text_20_body">(ligne vide)</text:p>
      <text:p text:style-name="Text_20_body">Portez ce whisky blond au vieux juge qui fu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Bourcy</meta:initial-creator>
    <meta:creation-date>2012-09-12T20:27:01</meta:creation-date>
    <dc:date>2012-09-12T20:30:31</dc:date>
    <dc:creator>Richard Bourcy</dc:creator>
    <meta:editing-duration>PT00H02M22S</meta:editing-duration>
    <meta:editing-cycles>2</meta:editing-cycles>
    <meta:generator>NeoOffice/3.2.1$Unix OpenOffice.org_project/Patch 4</meta:generator>
    <meta:document-statistic meta:table-count="0" meta:image-count="0" meta:object-count="0" meta:page-count="1" meta:paragraph-count="14" meta:word-count="56" meta:character-count="260"/>
  </office:meta>
</office:document-meta>
</file>