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<text:span text:style-name="Emphasis">Exercice 2</text:span></text:span> : taper les mots suivants (aller à la ligne avec ENTER comme l'exemple ci-dessous) :</text:p>
      <text:p text:style-name="Text_20_body">adresse@domaine.ext</text:p>
      <text:p text:style-name="Text_20_body">25 €</text:p>
      <text:p text:style-name="Text_20_body">{accolade}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ichard Bourcy</meta:initial-creator>
    <meta:creation-date>2012-09-12T20:27:01</meta:creation-date>
    <dc:date>2012-09-12T20:29:34</dc:date>
    <dc:creator>Richard Bourcy</dc:creator>
    <meta:editing-duration>PT00H02M05S</meta:editing-duration>
    <meta:editing-cycles>1</meta:editing-cycles>
    <meta:generator>NeoOffice/3.2.1$Unix OpenOffice.org_project/Patch 4</meta:generator>
    <meta:document-statistic meta:table-count="0" meta:image-count="0" meta:object-count="0" meta:page-count="1" meta:paragraph-count="4" meta:word-count="21" meta:character-count="128"/>
  </office:meta>
</office:document-meta>
</file>