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Exercice 3</text:span> : taper les mots suivants (aller à la ligne avec ENTER comme l'exemple ci-dessous) :</text:p>
      <text:p text:style-name="Text_20_body">bébé cèdre à reçu où </text:p>
      <text:p text:style-name="Text_20_body"><text:span text:style-name="Emphasis">Rappel : ù se trouve à droite du m ;</text:span></text:p>
      <text:p text:style-name="Text_20_body"><text:span text:style-name="Emphasis">Rappel  : accent circonflexe à droite du p : taper ^ puis la voyelle</text:span></text:p>
      <text:p text:style-name="Text_20_body">pâte île arête coûter dévôtion août hôpital ;</text:p>
      <text:p text:style-name="Text_20_body"><text:span text:style-name="Emphasis">Rappel : tréma : tenir enfoncée la touche MAJ puis taper l'accent circ., ensuite relâcher MAJ et taper la voyelle</text:span></text:p>
      <text:p text:style-name="Text_20_body">Noël Jamaïque; où est Luc ; il est à sa place.</text:p>
      <text:p text:style-name="Text_20_body">Hé oui, qui va à la chasse perd sa place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2-09-12T20:27:01</meta:creation-date>
    <dc:date>2012-09-12T20:30:04</dc:date>
    <dc:creator>Richard Bourcy</dc:creator>
    <meta:editing-duration>PT00H02M05S</meta:editing-duration>
    <meta:editing-cycles>1</meta:editing-cycles>
    <meta:generator>NeoOffice/3.2.1$Unix OpenOffice.org_project/Patch 4</meta:generator>
    <meta:document-statistic meta:table-count="0" meta:image-count="0" meta:object-count="0" meta:page-count="1" meta:paragraph-count="8" meta:word-count="96" meta:character-count="466"/>
  </office:meta>
</office:document-meta>
</file>