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alibri" style:font-name-asian="Calibri" style:font-name-complex="Calibri"/>
    </style:style>
    <style:style style:name="P2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" style:font-name-asian="Calibri" style:font-name-complex="Calibri"/>
    </style:style>
    <style:style style:name="T1" style:family="text">
      <style:text-properties style:font-name="Calibri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IQUER-GLISSER</text:p>
      <text:p text:style-name="P1">1/ Mots à replacer dans le poème ci-dessous :</text:p>
      <text:p text:style-name="P1">jaune</text:p>
      <text:p text:style-name="P1">genoux</text:p>
      <text:p text:style-name="P1">chat</text:p>
      <text:p text:style-name="P1">chanson</text:p>
      <text:p text:style-name="P1"/>
      <text:p text:style-name="P1">Poème :</text:p>
      <text:p text:style-name="P1">Delphine </text:p>
      <text:p text:style-name="P1">caressait </text:p>
      <text:p text:style-name="P1">le </text:p>
      <text:p text:style-name="P1">de la maison </text:p>
      <text:p text:style-name="P1">et Marinette </text:p>
      <text:p text:style-name="P1">chantait </text:p>
      <text:p text:style-name="P1">une petite </text:p>
      <text:p text:style-name="P1">à un poussin </text:p>
      <text:p text:style-name="P1">qu'elle tenait </text:p>
      <text:p text:style-name="P1">sur les </text:p>
      <text:p text:style-name="Normal"/>
      <text:p text:style-name="Normal">2/ <text:span text:style-name="Police_20_par_20_défaut"><text:span text:style-name="T1">Mots à replacer dans le texte ci-dessous. </text:span></text:span></text:p>
      <text:p text:style-name="P1">Effacer ensuite les astérisques et retours à la ligne inutiles : </text:p>
      <text:p text:style-name="Normal">fée-là</text:p>
      <text:p text:style-name="Normal">village</text:p>
      <text:p text:style-name="Normal">fée</text:p>
      <text:p text:style-name="Normal">fête</text:p>
      <text:p text:style-name="Normal">gâteaux</text:p>
      <text:p text:style-name="Normal"/>
      <text:p text:style-name="Normal">Texte à compléter :</text:p>
      <text:p text:style-name="Normal">Il était une fois une *, une gentille petite fée qui vivait dans une source, pas très loin d’un *. Vous savez que la Gaule d’autrefois n’était pas chrétienne, et que nos pères les Gaulois adoraient les fées. Les gens de ce village adoraient cette *. Ils portaient à la source des fleurs, des *et des fruits, et même, les jours de *, ils mettaient leurs plus beaux habits pour y venir dan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dc:title/>
    <dc:description/>
    <dc:subject/>
    <meta:initial-creator>Formettic H</meta:initial-creator>
    <dc:creator>R B</dc:creator>
    <meta:creation-date>2021-10-17T12:07:00Z</meta:creation-date>
    <dc:date>2021-10-17T14:21:04</dc:date>
    <meta:editing-cycles>3</meta:editing-cycles>
    <meta:editing-duration>PT5M19S</meta:editing-duration>
    <meta:document-statistic meta:table-count="0" meta:image-count="0" meta:object-count="0" meta:page-count="1" meta:paragraph-count="26" meta:word-count="135" meta:character-count="740"/>
    <meta:template xlink:type="simple" xlink:actuate="onRequest" xlink:title="" xlink:href="Normal.dotm"/>
  </office:meta>
</office:document-meta>
</file>